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14<text:tab/>BRIEF VAN DE STAATSSECRETARIS VAN DEFENSIE</text:h>
      <text:p text:style-name="ifm_p_mt.3.76mm_ifm">Aan de Voorzitter van de Tweede Kamer der Staten-Generaal</text:p>
      <text:p text:style-name="ifm_p_mt.3.76mm_ifm">Den Haag, 24 januari 2020</text:p>
      <text:p text:style-name="ifm_p_mt.3.76mm_ifm">In 2012 is besloten de Operationele Eenheden Mariniers (OPE MARNS) die zijn ondergebracht op de Van Braam Houckgeestkazerne in Doorn te verhuizen naar een nieuw te bouwen kazerne in Vlissingen (Kamerstuk 33 358, nr. 1).</text:p>
      <text:p text:style-name="ifm_p_mt.3.76mm_ifm">Het kabinet ziet zich inzake het project nu voor een dilemma gesteld. Er zijn serieuze zorgen over het besluit uit 2012 om de mariniers naar Vlissingen te verhuizen, vanwege het behoud en de werving van de mariniers en daarmee de toekomstbestendigheid en continuïteit van het Korps Mariniers. Dit zou mogelijk kunnen leiden tot een heroverweging van het besluit uit 2012.</text:p>
      <text:p text:style-name="ifm_p_mt.3.76mm_ifm">Tegelijkertijd heeft het kabinet zorgen dat een mogelijke heroverweging negatieve consequenties heeft voor de provincie Zeeland en de gemeente Vlissingen op het gebied van de economische structuur en werkgelegenheid.</text:p>
      <text:p text:style-name="ifm_p_mt.3.76mm_ifm">Naar aanleiding van dit dilemma wil het kabinet daarom zo snel mogelijk in gesprek gaan met de provincie Zeeland en de gemeente Vlissingen. Het kabinet wil uiterlijk aan het einde van het eerste kwartaal van 2020 met een voorstel naar de Kamer kom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14<text:tab/><text:page-number text:select-page="current"/></text:p>
      </style:footer>
    </style:master-page>
    <style:master-page xmlns:sdu-fn="http://schema.sdu.nl/2011/07/functions" style:name="Landscape" style:page-layout-name="landscape-margin-text">
      <style:footer>
        <text:p text:style-name="footer">Tweede Kamer, vergaderjaar 2019-2020, 33 3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Stand van zaken verhuizing Operationele Eenheden Mariniers (OPE MARNS)</dc:title>
    <meta:user-defined meta:name="OVERHEIDop.ParlID/DC.identifier">kst-33358-14</meta:user-defined>
    <meta:user-defined meta:name="OVERHEIDop.ondernummer">14</meta:user-defined>
    <meta:user-defined meta:name="DCTERMS.W3CDTF/DCTERMS.available">2020-12-10</meta:user-defined>
    <meta:user-defined meta:name="OVERHEIDop.KamerstukTypen/DC.type">Brief</meta:user-defined>
    <meta:user-defined meta:name="OVERHEIDop.dossiernummer">33358</meta:user-defined>
    <meta:user-defined meta:name="OVERHEIDop.documenttitel">Stand van zaken verhuizing Operationele Eenheden Mariniers (OPE MARNS)</meta:user-defined>
    <meta:user-defined meta:name="OVERHEIDop.Parlementair/DC.type">Kamerstuk</meta:user-defined>
    <meta:user-defined meta:name="OVERHEIDop.indiener">B. Visser</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Brief regering; Stand van zaken verhuizing Operationele Eenheden Mariniers (OPE MARNS)</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