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52<text:tab/>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de verbetering van de regeling van de identiteitsvaststelling van verdachten en veroordeelden</text:h>
      <text:h text:style-name="ifm_p_font.bold_size.9.06pt_mt.18.8mm_indent.-58.5mm_ifm" text:outline-level="1">Nr. 7
      <text:tab/>AMENDEMENT VAN HET LID DIJKHOFF C.S.</text:h>
      <text:p text:style-name="ifm_p_ifm">Ontvangen 3 juli 2013</text:p>
      <text:p text:style-name="ifm_p_mt.3.76mm_indent.0.13in_ifm">De ondergetekende stelt het volgende amendement voor:</text:p>
      <text:h text:style-name="ifm_p_mt.5.08mm_ifm" text:outline-level="2">I</text:h>
      <text:p text:style-name="ifm_p_mt.3.76mm_indent.0.13in_ifm">In artikel I wordt na onderdeel C een onderdeel ingevoegd, luidende:</text:p>
      <text:p text:style-name="ifm_p_mt.3.76mm_indent.no_ifm">Ca</text:p>
      <text:p text:style-name="ifm_p_mt.3.76mm_indent.0.13in_ifm">Na artikel 231a wordt een artikel ingevoegd, luidende:</text:p>
      <text:h text:style-name="ifm_p_font.bold_mt.5.08mm_page.keep-with-next_ifm" text:outline-level="2">Artikel<text:s/>231b<text:s/></text:h>
      <text:p text:style-name="ifm_p_mt.4.23mm_indent.0.13in_ifm">Hij die opzettelijk en wederrechtelijk identificerende persoonsgegevens, niet zijnde biometrische persoonsgegevens, van een ander gebruikt met het oogmerk om zijn identiteit te verhelen of de identiteit van de ander te verhelen of misbruiken, waardoor uit dat gebruik enig nadeel kan ontstaan, wordt gestraft met een gevangenisstraf van ten hoogste vijf jaren of geldboete van de vijfde categorie.</text:p>
      <text:h text:style-name="ifm_p_mt.5.08mm_ifm" text:outline-level="2">II</text:h>
      <text:p text:style-name="ifm_p_mt.3.76mm_indent.0.13in_ifm">In artikel I, onderdeel E, onder 2, wordt «231a, eerste lid, en 232, eerste lid, omschreven misdrijven» vervangen door: 231a, eerste lid, 231b en 232, eerste lid, omschreven misdrijven.</text:p>
      <text:h text:style-name="ifm_p_mt.5.08mm_ifm" text:outline-level="2">III</text:h>
      <text:p text:style-name="ifm_p_mt.3.76mm_indent.0.13in_ifm">In artikel II wordt na onderdeel C een onderdeel ingevoegd, luidende:</text:p>
      <text:p text:style-name="ifm_p_mt.3.76mm_indent.no_ifm">Ca</text:p>
      <text:p text:style-name="ifm_p_mt.3.76mm_indent.0.13in_ifm">Na artikel 236a wordt een artikel ingevoegd, luidende:</text:p>
      <text:h text:style-name="ifm_p_font.bold_mt.5.08mm_page.keep-with-next_ifm" text:outline-level="2">Artikel<text:s/>236b<text:s/></text:h>
      <text:p text:style-name="ifm_p_mt.4.23mm_indent.0.13in_ifm">Hij die opzettelijk en wederrechtelijk identificerende persoonsgegevens, niet zijnde biometrische persoonsgegevens, van een ander gebruikt met het oogmerk om zijn identiteit te verhelen of de identiteit van de ander te verhelen of misbruiken, waardoor uit dat gebruik enig nadeel kan ontstaan, wordt gestraft met een gevangenisstraf van ten hoogste vijf jaren of geldboete van de vijfde categorie.</text:p>
      <text:h text:style-name="ifm_p_mt.5.08mm_ifm" text:outline-level="2">IV</text:h>
      <text:p text:style-name="ifm_p_mt.3.76mm_indent.0.13in_ifm">In artikel II, onderdeel E, onder 2, wordt «236a, eerste lid, en 237, eerste lid, omschreven misdrijven» vervangen door: 236a, eerste lid, 236b en 237, eerste lid, omschreven misdrijven.</text:p>
      <text:h text:style-name="ifm_p_font.bold_mt.5.08mm_page.keep-with-next_ifm" text:outline-level="2">Toelichting</text:h>
      <text:p text:style-name="ifm_p_mt.4.23mm_indent.0.13in_ifm">Met dit amendement wordt het misbruik van identificerende persoonsgegevens van iemand anders strafbaar gesteld. Deze strafbaarstelling vormt een aanvulling op de artikelen 231 en 231a van het Wetboek van Strafrecht. Bij fraude met identificerende persoonsgegevens gaat het om fraude met alle gegevens waarmee een persoon kan worden geïdentificeerd, zoals (combinaties van) naam, adres, telefoonnummer, accounts, handles, nicknames etc. etc.</text:p>
      <text:p text:style-name="ifm_p_indent.0.13in_ifm">Deze gedraging is thans niet afzonderlijk strafbaar gesteld, terwijl het aantal slachtoffers van fraude met identificerende persoonsgegevens de afgelopen jaren explosief toeneemt. Het hieruit voortkomende nadeel kan vele vormen aannemen, zoals direct financieel nadeel, reputatieschade of schade door het vervuilen van (overheids)databases met valselijk aan een persoon gelinkte informatie. Het moet daarbij wel gaan om gevallen waarbij men derden het idee geeft dat zij daadwerkelijk te maken te hebben met de persoon van wie de identiteit onterecht is aangenomen. Satire en parodie vallen hier dus niet onder.</text:p>
      <text:p text:style-name="ifm_p_mt.5.08mm_ifm"><text:line-break/>Dijkhoff<text:line-break/><text:line-break/>Oosenbrug<text:line-break/><text:line-break/>Oskam<text:line-break/><text:line-break/>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52, nr. 7<text:tab/><text:page-number text:select-page="current"/></text:p>
      </style:footer>
    </style:master-page>
    <style:master-page xmlns:sdu-fn="http://schema.sdu.nl/2011/07/functions" style:name="Landscape" style:page-layout-name="landscape-margin-text">
      <style:footer>
        <text:p text:style-name="footer">Tweede Kamer, vergaderjaar 2012-2013, 33 35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de verbetering van de regeling van de identiteitsvaststelling van verdachten en veroordeelden; Amendement; Amendement van het lid Dijkhoff c.s. over het strafbaar stellen van misbruik van identificerende persoonsgegevens</dc:title>
    <meta:user-defined meta:name="OVERHEIDop.ParlID/DC.identifier">kst-33352-7</meta:user-defined>
    <meta:user-defined meta:name="OVERHEIDop.ondernummer">7</meta:user-defined>
    <meta:user-defined meta:name="DCTERMS.W3CDTF/DCTERMS.available">2013-07-05</meta:user-defined>
    <meta:user-defined meta:name="OVERHEIDop.KamerstukTypen/DC.type">Amendement</meta:user-defined>
    <meta:user-defined meta:name="OVERHEIDop.dossiernummer">33352</meta:user-defined>
    <meta:user-defined meta:name="OVERHEIDop.documenttitel">Amendement van het lid Dijkhoff c.s. over het strafbaar stellen van misbruik van identificerende persoonsgegevens</meta:user-defined>
    <meta:user-defined meta:name="OVERHEIDop.Parlementair/DC.type">Kamerstuk</meta:user-defined>
    <meta:user-defined meta:name="OVERHEIDop.indiener">R.F.A. Oosenbrug</meta:user-defined>
    <meta:user-defined meta:name="OVERHEIDop.indiener">P. Oskam</meta:user-defined>
    <meta:user-defined meta:name="OVERHEIDop.indiener">S.M.J.G. Gesthuizen</meta:user-defined>
    <meta:user-defined meta:name="OVERHEIDop.indiener">K.H.D.M. Dijkhoff</meta:user-defined>
    <meta:user-defined meta:name="OVERHEIDop.vergaderjaar">2012-2013</meta:user-defined>
    <meta:user-defined meta:name="OVERHEIDop.dossiertitel">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de verbetering van de regeling van de identiteitsvaststelling van verdachten en veroordeel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de verbetering van de regeling van de identiteitsvaststelling van verdachten en veroordeelden; Amendement; Amendement van het lid Dijkhoff c.s. over het strafbaar stellen van misbruik van identificerende persoonsgegevens</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Strafrecht</meta:user-defined>
    <meta:user-defined meta:name="OVERHEIDop.versieInformatie"/>
  </office:meta>
</office:document-meta>
</file>