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1-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51<text:tab/>Wijziging van Boek 1 van het Burgerlijk Wetboek en de Wet gemeentelijke basisadministratie persoonsgegevens in verband met het wijzigen van de voorwaarden voor en de bevoegdheid ter zake van wijziging van de vermelding van het geslacht in de akte van geboorte </text:h>
      <text:h text:style-name="ifm_p_font.bold_size.9.06pt_mt.18.8mm_indent.-58.5mm_ifm" text:outline-level="1">
         F<text:tab/>GEWIJZIGDE MOTIE VAN HET LID LOKIN-SASSEN C.S. TER VERVANGING VAN DIE GEDRUKT ONDER E </text:h>
      <text:p text:style-name="ifm_p_ifm">Voorgesteld 17 december 2013</text:p>
      <text:p text:style-name="ifm_p_mt.3.76mm_ifm">De Kamer,</text:p>
      <text:p text:style-name="ifm_p_mt.3.76mm_ifm">gehoord de beraadslaging met betrekking tot wetsvoorstel 33 351 tot wijziging van Boek 1 van het Burgerlijk Wetboek en de wet gemeentelijke basisadministratie persoonsgegevens in verband met het wijzigen van de voorwaarden voor en de bevoegdheid terzake van wijziging van de vermelding van het geslacht in de akte van geboorte,</text:p>
      <text:p text:style-name="ifm_p_mt.3.76mm_ifm">overwegende, dat in het onderhavig wetsvoorstel de eisen van onvruchtbaarheid en van lichamelijke aanpassing komen te vervallen;</text:p>
      <text:p text:style-name="ifm_p_mt.3.76mm_ifm">overwegende, dat het in overeenstemming is met het systeem van het familierecht, iedere wijziging van een akte van de burgerlijke stand door de rechtbank te laten beoordelen,</text:p>
      <text:p text:style-name="ifm_p_mt.3.76mm_ifm">verzoekt de regering om zo spoedig mogelijk, doch uiterlijk binnen drie maanden na aanvaarding van deze motie een reparatiewetsvoorstel in te dienen bij de Staten-Generaal, waarin wordt bepaald dat een verzoek tot wijziging van de vermelding van het geslacht in de akte van geboorte moet worden ingediend bij de rechtbank,</text:p>
      <text:p text:style-name="ifm_p_mt.3.76mm_ifm">en gaat over tot de orde van de dag.</text:p>
      <text:p text:style-name="ifm_p_mt.3.76mm_ifm">Lokin-Sassen</text:p>
      <text:p text:style-name="ifm_p_ifm">Holdijk</text:p>
      <text:p text:style-name="ifm_p_ifm">Franken</text:p>
      <text:p text:style-name="ifm_p_ifm">Hoekstra</text:p>
      <text:p text:style-name="ifm_p_ifm">Reyna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351, F<text:tab/><text:page-number text:select-page="current"/></text:p>
      </style:footer>
    </style:master-page>
    <style:master-page xmlns:sdu-fn="http://schema.sdu.nl/2011/07/functions" style:name="Landscape" style:page-layout-name="landscape-margin-text">
      <style:footer>
        <text:p text:style-name="footer">Eerste Kamer, vergaderjaar 2013-2014, 33 351,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1 van het Burgerlijk Wetboek en de Wet gemeentelijke basisadministratie persoonsgegevens in verband met het wijzigen van de voorwaarden voor en de bevoegdheid ter zake van wijziging van de vermelding van het geslacht in de akte van geboorte; Motie over een reparatiewetsvoorstel met betrekking tot artikel 28 lid 1, 2 en 3 van Boek 1 BW</dc:title>
    <meta:user-defined meta:name="OVERHEIDop.ParlID/DC.identifier">kst-33351-F</meta:user-defined>
    <meta:user-defined meta:name="OVERHEIDop.ondernummer">F</meta:user-defined>
    <meta:user-defined meta:name="DCTERMS.W3CDTF/DCTERMS.available">2013-12-19</meta:user-defined>
    <meta:user-defined meta:name="OVERHEIDop.KamerstukTypen/DC.type">Motie</meta:user-defined>
    <meta:user-defined meta:name="OVERHEIDop.dossiernummer">33351</meta:user-defined>
    <meta:user-defined meta:name="OVERHEIDop.documenttitel">Motie over een reparatiewetsvoorstel met betrekking tot artikel 28 lid 1, 2 en 3 van Boek 1 BW</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1 van het Burgerlijk Wetboek en de Wet gemeentelijke basisadministratie persoonsgegevens in verband met het wijzigen van de voorwaarden voor en de bevoegdheid ter zake van wijziging van de vermelding van het geslacht in de akte van geboorte; Motie over een reparatiewetsvoorstel met betrekking tot artikel 28 lid 1, 2 en 3 van Boek 1 BW</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3-12-17</meta:user-defined>
    <meta:user-defined meta:name="OVERHEIDop.dossiertitel">Wijziging van Boek 1 van het Burgerlijk Wetboek en de Wet gemeentelijke basisadministratie persoonsgegevens in verband met het wijzigen van de voorwaarden voor en de bevoegdheid ter zake van wijziging van de vermelding van het geslacht in de akte van geboorte</meta:user-defined>
    <meta:user-defined meta:name="OVERHEIDop.indiener">Lokin-Sassen C.s. Ter Vervanging Van Die Gedrukt Onder E</meta:user-defined>
    <meta:user-defined meta:name="OVERHEIDop.versieInformatie"/>
  </office:meta>
</office:document-meta>
</file>