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
         E
      <text:tab/>MOTIE VAN HET LID LOKIN-SASSEN C.S.</text:h>
      <text:p text:style-name="ifm_p_ifm">Voorgesteld 16 december 2013</text:p>
      <text:p text:style-name="ifm_p_mt.3.76mm_ifm">De Kamer,</text:p>
      <text:p text:style-name="ifm_p_mt.3.76mm_ifm">gehoord de beraadslaging met betrekking tot wetsvoorstel 33 351 tot wijziging van Boek 1 van het Burgerlijk Wetboek en de wet gemeentelijke basisadministratie persoonsgegevens in verband met het wijzigen van de voorwaarden voor en de bevoegdheid terzake van wijziging van de vermelding van het geslacht in de akte van geboorte,</text:p>
      <text:p text:style-name="ifm_p_mt.3.76mm_ifm">overwegende, dat in het onderhavig wetsvoorstel de eisen van onvruchtbaarheid en van lichamelijke aanpassing komen te vervallen;</text:p>
      <text:p text:style-name="ifm_p_mt.3.76mm_ifm">overwegende, dat het voor een zorgvuldige afweging van alle belangen, noodzakelijk is om de blijvende overtuiging van degene die om een wijziging van de vermelding van het geslacht in de GBA verzoekt, objectiveerbaar te toetsen door een onafhankelijke instantie;</text:p>
      <text:p text:style-name="ifm_p_mt.3.76mm_ifm">overwegende, dat de gewone rechter bij uitstek de instantie is en behoort te blijven om deze toets uit te voeren;</text:p>
      <text:p text:style-name="ifm_p_mt.3.76mm_ifm">overwegende, dat zulks ook in overeenstemming is met het systeem van het familierecht, nu ook een verzoek tot voornaamswijziging door de rechtbank wordt beoordeeld;</text:p>
      <text:p text:style-name="ifm_p_mt.3.76mm_ifm">overwegende, dat het onderhavige wetsvoorstel een ongelijke behandeling tussen transgenders en niet-transgenders tot gevolg zou hebben en een discriminatie inhoudt met betrekking tot de procedure tot voornaamswijziging voor transgenders en niet-transgenders die een voornaamswijziging wensen;</text:p>
      <text:p text:style-name="ifm_p_mt.3.76mm_ifm">van oordeel, dat de gewone rechter de bevoegde instantie behoort te zijn en te blijven die zowel de aanvrage tot geslachtswijziging als de aanvrage tot voornaamswijziging dient te beoordelen;</text:p>
      <text:p text:style-name="ifm_p_mt.3.76mm_ifm">verzoekt de regering om zo spoedig mogelijk, doch uiterlijk binnen drie maanden na aanvaarding van deze motie een reparatiewetsvoorstel in te dienen bij de Staten-Generaal, waarin de inhoud de thans geldende wetsbepaling van art. 28 lid 1, 2 en 3 van Boek 1 BW blijft gehandhaafd met uitzondering van het bepaalde in lid 1: <text:span text:style-name="ifm_span_font.italic_ifm">«en lichamelijk aan het verlangde geslacht is aangepast voor zover dit uit medisch of psychologisch oogpunt mogelijk en verantwoord is»</text:span>, welke woorden geschrapt worden,</text:p>
      <text:p text:style-name="ifm_p_mt.3.76mm_ifm">en gaat over tot de orde van de dag.</text:p>
      <text:p text:style-name="ifm_p_mt.3.76mm_ifm">Lokin-Sassen</text:p>
      <text:p text:style-name="ifm_p_ifm">Holdijk</text:p>
      <text:p text:style-name="ifm_p_ifm">Franken</text:p>
      <text:p text:style-name="ifm_p_ifm">Hoekstra</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1, E<text:tab/><text:page-number text:select-page="current"/></text:p>
      </style:footer>
    </style:master-page>
    <style:master-page xmlns:sdu-fn="http://schema.sdu.nl/2011/07/functions" style:name="Landscape" style:page-layout-name="landscape-margin-text">
      <style:footer>
        <text:p text:style-name="footer">Eerste Kamer, vergaderjaar 2013-2014, 33 3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otie over een reparatiewetsvoorstel met betrekking tot artikel 28 lid 1, 2 en 3 van Boek 1 BW</dc:title>
    <meta:user-defined meta:name="OVERHEIDop.ParlID/DC.identifier">kst-33351-E</meta:user-defined>
    <meta:user-defined meta:name="OVERHEIDop.ondernummer">E</meta:user-defined>
    <meta:user-defined meta:name="DCTERMS.W3CDTF/DCTERMS.available">2013-12-17</meta:user-defined>
    <meta:user-defined meta:name="OVERHEIDop.KamerstukTypen/DC.type">Motie</meta:user-defined>
    <meta:user-defined meta:name="OVERHEIDop.dossiernummer">33351</meta:user-defined>
    <meta:user-defined meta:name="OVERHEIDop.documenttitel">Motie over een reparatiewetsvoorstel met betrekking tot artikel 28 lid 1, 2 en 3 van Boek 1 BW</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otie over een reparatiewetsvoorstel met betrekking tot artikel 28 lid 1, 2 en 3 van Boek 1 B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2-16</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indiener">Lokin-Sassen</meta:user-defined>
    <meta:user-defined meta:name="OVERHEIDop.versieInformatie"/>
  </office:meta>
</office:document-meta>
</file>