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50<text:tab/>Goedkeuring van de algemene maatregel van bestuur tot aanpassing van wetten inzake verhoging AOW-leeftijd (Goedkeuringswet verhoging AOW-leeftijd)</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op grond van artikel V, eerste lid, van de Wet verhoging AOW- en pensioenrichtleeftijd het Besluit aanpassing wetten inzake verhoging AOW-leeftijd is vastgesteld en dat op grond van artikel V, derde lid, van de Wet verhoging AOW- en pensioenrichtleeftijd deze algemene maatregel van bestuur bij wet dient te worden goedgekeur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Besluit aanpassing wetten inzake verhoging AOW-leeftijd wordt goedgekeurd.</text:p>
      <text:h text:style-name="ifm_p_font.bold_mt.5.08mm_page.keep-with-next_ifm" text:outline-level="2">ARTIKEL<text:s/>II<text:s/></text:h>
      <text:p text:style-name="ifm_p_mt.4.23mm_indent.0.13in_ifm">Artikel V van de Wet verhoging AOW- en pensioenrichtleeftijd vervalt.</text:p>
      <text:h text:style-name="ifm_p_font.bold_mt.5.08mm_page.keep-with-next_ifm" text:outline-level="2">ARTIKEL<text:s/>III<text:s/></text:h>
      <text:p text:style-name="ifm_p_mt.4.23mm_indent.0.13in_ifm">1.  Artikel I treedt in werking op het tijdstip waarop de artikelen I, II en V, van de Wet verhoging AOW- en pensioenrichtleeftijd in werking treden.</text:p>
      <text:p text:style-name="ifm_p_indent.0.13in_ifm">2.  Artikel II treedt in werking op de dag na het tijdstip van inwerkingtreding van artikel I.</text:p>
      <text:p text:style-name="ifm_p_indent.0.13in_ifm">3.  Indien deze wet in het Staatsblad wordt geplaatst op een tijdstip gelegen na het tijdstip genoemd in het eerste lid, dan treedt deze wet in werking met ingang van de dag na plaatsing in het Staatsblad en werkt artikel I van deze wet terug tot het tijdstip genoemd in het eerste lid.</text:p>
      <text:h text:style-name="ifm_p_font.bold_mt.5.08mm_page.keep-with-next_ifm" text:outline-level="2">ARTIKEL<text:s/>IV<text:s/></text:h>
      <text:p text:style-name="ifm_p_mt.4.23mm_indent.0.13in_ifm">Deze wet wordt aangehaald als: Goedkeuringswet verhoging AOW-leeftij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50, nr. 2<text:tab/><text:page-number text:select-page="current"/></text:p>
      </style:footer>
    </style:master-page>
    <style:master-page xmlns:sdu-fn="http://schema.sdu.nl/2011/07/functions" style:name="Landscape" style:page-layout-name="landscape-margin-text">
      <style:footer>
        <text:p text:style-name="footer">Tweede Kamer, vergaderjaar 2011-2012, 33 3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Goedkeuring van de algemene maatregel van bestuur tot aanpassing van wetten inzake verhoging AOW-leeftijd (Goedkeuringswet verhoging AOW-leeftijd); Voorstel van wet; Voorstel van wet</dc:title>
    <meta:user-defined meta:name="OVERHEIDop.ParlID/DC.identifier">kst-33350-2</meta:user-defined>
    <meta:user-defined meta:name="OVERHEIDop.ondernummer">2</meta:user-defined>
    <meta:user-defined meta:name="DCTERMS.W3CDTF/DCTERMS.available">2012-09-11</meta:user-defined>
    <meta:user-defined meta:name="OVERHEIDop.KamerstukTypen/DC.type">Voorstel van wet</meta:user-defined>
    <meta:user-defined meta:name="OVERHEIDop.dossiernummer">33350</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1-2012</meta:user-defined>
    <meta:user-defined meta:name="OVERHEIDop.dossiertitel">Goedkeuring van de algemene maatregel van bestuur tot aanpassing van wetten inzake verhoging AOW-leeftijd (Goedkeuringswet verhoging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algemene maatregel van bestuur tot aanpassing van wetten inzake verhoging AOW-leeftijd (Goedkeuringswet verhoging AOW-leeftijd);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8-27</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