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P</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348<text:tab/>Regels ter bescherming van de natuur (Wet natuurbescherming) </text:h>
      <text:h text:style-name="ifm_p_font.bold_size.9.06pt_mt.18.8mm_indent.-58.5mm_ifm" text:outline-level="1">
         P
      <text:tab/>MOTIE VAN HET LID KOFFEMAN C.S.</text:h>
      <text:p text:style-name="ifm_p_ifm">Voorgesteld 8 december 2015</text:p>
      <text:p text:style-name="ifm_p_mt.3.76mm_ifm">De Kamer,</text:p>
      <text:p text:style-name="ifm_p_mt.3.76mm_ifm">gehoord de beraadslaging,</text:p>
      <text:p text:style-name="ifm_p_mt.3.76mm_ifm">overwegende, dat de regering jacht zonder maatschappelijk doel niet acceptabel vindt, overwegende, dat het voorliggende wetsvoorstel jacht op vijf soorten toelaat zonder dat het afschot hoeft te worden gepland, gestructureerd, geobjectiveerd en gemaximeerd, met inachtneming van de schadehistorie en de draagkracht van de populaties,</text:p>
      <text:p text:style-name="ifm_p_mt.3.76mm_ifm">overwegende, dat de systematiek van de Wet natuurbescherming wezenlijk afwijkt van die van de nauwelijks geclausuleerde jacht op haas, fazant, konijn, wilde eend en houtduif,</text:p>
      <text:p text:style-name="ifm_p_mt.3.76mm_ifm">overwegende, dat bij gebundelde wetsvoorstellen de Eerste Kamer de mogelijkheid wordt ontnomen om een separaat politiek eindoordeel te vellen over de onderscheiden wetsvoorstellen,</text:p>
      <text:p text:style-name="ifm_p_mt.3.76mm_ifm">verzoekt de regering met een novelle te komen, waarin de jacht op de vijf soorten zoals genoemd in de jachtlijst wordt afgezonderd van de Wet natuurbescherming, en separaat aan de Kamer voor te leggen,</text:p>
      <text:p text:style-name="ifm_p_mt.3.76mm_ifm">en gaat tot de orde van de dag.</text:p>
      <text:p text:style-name="ifm_p_mt.3.76mm_ifm">Koffeman</text:p>
      <text:p text:style-name="ifm_p_ifm">Meijer</text:p>
      <text:p text:style-name="ifm_p_ifm">Teunissen</text:p>
      <text:p text:style-name="ifm_p_ifm">Vos</text:p>
      <text:p text:style-name="ifm_p_ifm">Köhler</text:p>
      <text:p text:style-name="ifm_p_ifm">Lintmeijer</text:p>
      <text:p text:style-name="ifm_p_ifm">Dercksen</text:p>
      <text:p text:style-name="ifm_p_ifm">Ten Hoe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348, P<text:tab/><text:page-number text:select-page="current"/></text:p>
      </style:footer>
    </style:master-page>
    <style:master-page xmlns:sdu-fn="http://schema.sdu.nl/2011/07/functions" style:name="Landscape" style:page-layout-name="landscape-margin-text">
      <style:footer>
        <text:p text:style-name="footer">Eerste Kamer, vergaderjaar 2015-2016, 33 348,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ter bescherming van de natuur (Wet natuurbescherming); Motie over een novelle waarin de jacht op dieren zoals genoemd in de jachtlijst af te zonderen van de wet Natuurbescherming</dc:title>
    <meta:user-defined meta:name="OVERHEIDop.ParlID/DC.identifier">kst-33348-P</meta:user-defined>
    <meta:user-defined meta:name="OVERHEIDop.ondernummer">P</meta:user-defined>
    <meta:user-defined meta:name="DCTERMS.W3CDTF/DCTERMS.available">2015-12-09</meta:user-defined>
    <meta:user-defined meta:name="OVERHEIDop.KamerstukTypen/DC.type">Motie</meta:user-defined>
    <meta:user-defined meta:name="OVERHEIDop.dossiernummer">33348</meta:user-defined>
    <meta:user-defined meta:name="OVERHEIDop.documenttitel">Motie over een novelle waarin de jacht op dieren zoals genoemd in de jachtlijst af te zonderen van de wet Natuurbeschermin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r bescherming van de natuur (Wet natuurbescherming); Motie over een novelle waarin de jacht op dieren zoals genoemd in de jachtlijst af te zonderen van de wet Natuurbescherm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DCTERMS.W3CDTF/DCTERMS.issued">2015-12-08</meta:user-defined>
    <meta:user-defined meta:name="OVERHEIDop.dossiertitel">Regels ter bescherming van de natuur (Wet natuurbescherming)</meta:user-defined>
    <meta:user-defined meta:name="OVERHEIDop.indiener">Koffeman</meta:user-defined>
    <meta:user-defined meta:name="OVERHEIDop.versieInformatie"/>
  </office:meta>
</office:document-meta>
</file>