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N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
         N
      <text:tab/>MOTIE VAN HET LID TEUNISSE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, dat gemeenten een vrijstelling kunnen krijgen voor het doden van beschermde diersoorten,</text:p>
      <text:p text:style-name="ifm_p_mt.3.76mm_ifm">dat deze vrijstelling kan indruisen tegen de Vogel- en Habitatrichtlijn,</text:p>
      <text:p text:style-name="ifm_p_mt.3.76mm_ifm">overwegende dat tegen de vrijstelling geen bezwaar- of beroepsmogelijkheid openstaat,</text:p>
      <text:p text:style-name="ifm_p_mt.3.76mm_ifm">verzoekt de regering van een categoriale vrijstelling af te zien en activiteiten als genoemd te verbinden aan vergunningsplicht,</text:p>
      <text:p text:style-name="ifm_p_mt.3.76mm_ifm">en gaat over tot de orde van de dag</text:p>
      <text:p text:style-name="ifm_p_mt.3.76mm_ifm">Teunissen</text:p>
      <text:p text:style-name="ifm_p_ifm">Meijer</text:p>
      <text:p text:style-name="ifm_p_ifm">Koffema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N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afzien van een categoriale vrijstelling voor het doden van beschermde dieren</dc:title>
    <meta:user-defined meta:name="OVERHEIDop.ParlID/DC.identifier">kst-33348-N</meta:user-defined>
    <meta:user-defined meta:name="OVERHEIDop.ondernummer">N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het afzien van een categoriale vrijstelling voor het doden van beschermde dier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afzien van een categoriale vrijstelling voor het doden van beschermde dier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Teunissen</meta:user-defined>
    <meta:user-defined meta:name="OVERHEIDop.versieInformatie"/>
  </office:meta>
</office:document-meta>
</file>