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L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L
      <text:tab/>MOTIE VAN HET LID DERCKSE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, dat de Omgevingswet in voorbereiding is die een integrale benadering nastreeft van de inrichting van ons land,</text:p>
      <text:p text:style-name="ifm_p_mt.3.76mm_ifm">overwegende, dat het onderhavige wetsvoorstel uitgaat van een meer sectorale, gefragmenteerde aanpak,</text:p>
      <text:p text:style-name="ifm_p_mt.3.76mm_ifm">overwegende, dat het onwenselijk is wetgeving te implementeren die op korte termijn mogelijk herzien kan of zal worden,</text:p>
      <text:p text:style-name="ifm_p_mt.3.76mm_ifm">verzoekt de regering om de Wet natuurbescherming aan te houden en te integreren in de Omgevingswet,</text:p>
      <text:p text:style-name="ifm_p_mt.3.76mm_ifm">en gaat over tot de orde van de dag.</text:p>
      <text:p text:style-name="ifm_p_mt.3.76mm_ifm">Dercksen</text:p>
      <text:p text:style-name="ifm_p_ifm">Van Hattem</text:p>
      <text:p text:style-name="ifm_p_ifm">P. van Dijk</text:p>
      <text:p text:style-name="ifm_p_ifm">Van Strien</text:p>
      <text:p text:style-name="ifm_p_ifm">Markuszower</text:p>
      <text:p text:style-name="ifm_p_ifm">Faber-van de Klashorst</text:p>
      <text:p text:style-name="ifm_p_ifm">Kops</text:p>
      <text:p text:style-name="ifm_p_ifm">Kok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aanhouden van de wet Natuurbescherming en deze te integreren in de Omgevingswet</dc:title>
    <meta:user-defined meta:name="OVERHEIDop.ParlID/DC.identifier">kst-33348-L</meta:user-defined>
    <meta:user-defined meta:name="OVERHEIDop.ondernummer">L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het aanhouden van de wet Natuurbescherming en deze te integreren in de Omgevingswe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aanhouden van de wet Natuurbescherming en deze te integreren in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Dercksen</meta:user-defined>
    <meta:user-defined meta:name="OVERHEIDop.versieInformatie"/>
  </office:meta>
</office:document-meta>
</file>