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J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J
      <text:tab/>MOTIE VAN HET LID MEIJER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een evenwichtige samenstelling van Faunabeheereenheden niet geborgd is in de wet;</text:p>
      <text:p text:style-name="ifm_p_mt.3.76mm_ifm">overwegende dat het wenselijk is dat Faunabeheereenheden evenwichtig zijn samengesteld, om te voorkomen dat de besluitvorming wordt vormgegeven naar de belangen van één specifieke groep;</text:p>
      <text:p text:style-name="ifm_p_mt.3.76mm_ifm">overwegende dat een evenwichtig samengestelde Faunabeheereenheid bestaat uit gelijke delen wetenschappers, belanghebbenden en terreinbeheerders;</text:p>
      <text:p text:style-name="ifm_p_mt.3.76mm_ifm">verzoekt de regering om te bewerkstelligen dat een gebalanceerde samenstelling van de Faunabeheereenheden zoals beschreven een wettelijke basis krijgt;</text:p>
      <text:p text:style-name="ifm_p_mt.3.76mm_ifm">en gaat over tot de orde van de dag.</text:p>
      <text:p text:style-name="ifm_p_mt.3.76mm_ifm">Meijer</text:p>
      <text:p text:style-name="ifm_p_ifm">Koffeman</text:p>
      <text:p text:style-name="ifm_p_ifm">Teunissen</text:p>
      <text:p text:style-name="ifm_p_ifm">Vos</text:p>
      <text:p text:style-name="ifm_p_ifm">Schnabel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een wettelijke basis voor een gebalanceerde samenstelling van faunabeheereenheden</dc:title>
    <meta:user-defined meta:name="OVERHEIDop.ParlID/DC.identifier">kst-33348-J</meta:user-defined>
    <meta:user-defined meta:name="OVERHEIDop.ondernummer">J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een wettelijke basis voor een gebalanceerde samenstelling van faunabeheereenhed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een wettelijke basis voor een gebalanceerde samenstelling van faunabeheereenhe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Meijer</meta:user-defined>
    <meta:user-defined meta:name="OVERHEIDop.versieInformatie"/>
  </office:meta>
</office:document-meta>
</file>