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48-E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348<text:tab/>Regels ter bescherming van de natuur (Wet natuurbescherming) </text:h>
      <text:h text:style-name="ifm_p_font.bold_size.9.06pt_mt.18.8mm_indent.-58.5mm_ifm" text:outline-level="1">
         E
      <text:tab/>BRIEF VAN DE STAATSSECRETARIS VAN ECONOMISCHE ZAKEN</text:h>
      <text:p text:style-name="ifm_p_mt.3.76mm_ifm">Aan de Voorzitter van de Eerste Kamer der Staten-Generaal</text:p>
      <text:p text:style-name="ifm_p_mt.3.76mm_ifm">Den Haag, 9 november 2015</text:p>
      <text:p text:style-name="ifm_p_mt.3.76mm_ifm">Gezien de behandeling van de begroting 2016 van het Ministerie van Economische Zaken, onderdeel landbouw en natuur in de Tweede Kamer, wil ik u verzoeken de plenaire behandeling van het wetsvoorstel Natuurbescherming in uw Kamer na 4 december aanstaande, maar voor het kerstreces 2015 te laten plaatsvinden.</text:p>
      <text:p text:style-name="ifm_p_mt.3.76mm_ifm">Daarbij verwijs ik u naar de brief van de Minister van Veiligheid en Justitie van 2 juli jl. over spoedeisende wetsvoorstellen, waarin wordt verzocht de behandeling van het «Voorstel Wet Natuurbescherming» voor 20 december 2015 af te ronden.</text:p>
      <text:p text:style-name="ifm_p_mt.5.08mm_ifm">De Staatssecretaris van Economische Zaken,<text:line-break/>M.H.P. van<text:s/>Da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3 348, E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3 348, E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ter bescherming van de natuur (Wet natuurbescherming); Brief inzake behandeling wetsvoorstel 33348</dc:title>
    <meta:user-defined meta:name="OVERHEIDop.ParlID/DC.identifier">kst-33348-E</meta:user-defined>
    <meta:user-defined meta:name="OVERHEIDop.ondernummer">E</meta:user-defined>
    <meta:user-defined meta:name="DCTERMS.W3CDTF/DCTERMS.available">2015-11-10</meta:user-defined>
    <meta:user-defined meta:name="OVERHEIDop.KamerstukTypen/DC.type">Brief</meta:user-defined>
    <meta:user-defined meta:name="OVERHEIDop.dossiernummer">33348</meta:user-defined>
    <meta:user-defined meta:name="OVERHEIDop.documenttitel">Brief inzake behandeling wetsvoorstel 33348</meta:user-defined>
    <meta:user-defined meta:name="OVERHEIDop.Parlementair/DC.type">Kamerstuk</meta:user-defined>
    <meta:user-defined meta:name="OVERHEIDop.indiener"/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Regels ter bescherming van de natuur (Wet natuurbescherming); Brief inzake behandeling wetsvoorstel 33348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DCTERMS.W3CDTF/DCTERMS.issued">2015-11-09</meta:user-defined>
    <meta:user-defined meta:name="OVERHEIDop.dossiertitel">Regels ter bescherming van de natuur (Wet natuurbescherming)</meta:user-defined>
    <meta:user-defined meta:name="OVERHEIDop.versieInformatie"/>
  </office:meta>
</office:document-meta>
</file>