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8-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99
      <text:tab/>AMENDEMENT VAN HET LID THIEME</text:h>
      <text:p text:style-name="ifm_p_ifm">Ontvangen 24 juni 2015</text:p>
      <text:p text:style-name="ifm_p_mt.3.76mm_indent.0.13in_ifm">De ondergetekende stelt het volgende amendement voor:</text:p>
      <text:p text:style-name="ifm_p_mt.3.76mm_indent.0.13in_ifm">Artikel 3.19 wordt als volgt gewijzigd:</text:p>
      <text:p text:style-name="ifm_p_mt.3.76mm_indent.0.13in_ifm">1.<text:s/>Na het derde lid wordt een lid ingevoegd, luidende:</text:p>
      <text:p text:style-name="ifm_p_mt.3.76mm_indent.0.13in_ifm">3a.  Het is verboden de jacht uit te oefenen vanuit voertuigen, vaartuigen en luchtvaartuigen.</text:p>
      <text:p text:style-name="ifm_p_mt.3.76mm_indent.0.13in_ifm">2.<text:s/>In het vijfde lid vervalt onderdeel c.</text:p>
      <text:h text:style-name="ifm_p_font.bold_mt.5.08mm_page.keep-with-next_ifm" text:outline-level="2">Toelichting</text:h>
      <text:p text:style-name="ifm_p_mt.4.23mm_indent.0.13in_ifm">In artikel 3.19, vijfde lid van de Wet natuurbescherming is bepaald dat bij of krachtens algemene maatregel van bestuur regels kunnen worden gesteld over de uitoefening van jacht. De regels kunnen onder andere een verbod om de jacht uit te oefenen vanuit voertuigen, vaartuigen of luchtvaartuigen behelzen. Dit amendement regelt dat het <text:span text:style-name="ifm_span_font.italic_mt.4.23mm_ifm">in ieder geval</text:span> verboden is om de jacht uit te oefenen vanuit voertuigen, vaartuigen of luchtvaartuigen. Tevens wordt geregeld dat jacht niet mag worden uitgeoefend vanuit daartoe opgerichte bouwwerken, zoals houten hutten.</text:p>
      <text:p text:style-name="ifm_p_indent.0.13in_ifm">Jacht vanuit voertuigen, vaartuigen of luchtvaartuigen verhoogt het risico dat dieren aangeschoten worden. Ter bescherming van het dierenwelzijn dienen deze middelen niet te worden toegestaan.</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99<text:tab/><text:page-number text:select-page="current"/></text:p>
      </style:footer>
    </style:master-page>
    <style:master-page xmlns:sdu-fn="http://schema.sdu.nl/2011/07/functions" style:name="Landscape" style:page-layout-name="landscape-margin-text">
      <style:footer>
        <text:p text:style-name="footer">Tweede Kamer, vergaderjaar 2014-2015, 33 348,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dat regelt dat de jacht niet plaatsvindt vanuit voertuigen, vaartuigen en luchtvaartuigen</dc:title>
    <meta:user-defined meta:name="OVERHEIDop.ParlID/DC.identifier">kst-33348-99</meta:user-defined>
    <meta:user-defined meta:name="OVERHEIDop.ondernummer">99</meta:user-defined>
    <meta:user-defined meta:name="DCTERMS.W3CDTF/DCTERMS.available">2015-06-25</meta:user-defined>
    <meta:user-defined meta:name="OVERHEIDop.KamerstukTypen/DC.type">Amendement</meta:user-defined>
    <meta:user-defined meta:name="OVERHEIDop.dossiernummer">33348</meta:user-defined>
    <meta:user-defined meta:name="OVERHEIDop.documenttitel">Amendement van het lid Thieme dat regelt dat de jacht niet plaatsvindt vanuit voertuigen, vaartuigen en luchtvaartuigen</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dat regelt dat de jacht niet plaatsvindt vanuit voertuigen, vaartuigen en luchtvaartuigen</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