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97
      <text:tab/>GEWIJZIGD AMENDEMENT VAN HET LID SMALING TER VERVANGING VAN DAT GEDRUKT ONDER NR. 23</text:h>
      <text:p text:style-name="ifm_p_ifm">Ontvangen 24 juni 2015</text:p>
      <text:p text:style-name="ifm_p_mt.3.76mm_indent.0.13in_ifm">De ondergetekende stelt het volgende amendement voor:</text:p>
      <text:p text:style-name="ifm_p_mt.3.76mm_indent.0.13in_ifm">In artikel 3.20 wordt na het vijfde lid een lid ingevoegd, luidende:</text:p>
      <text:p text:style-name="ifm_p_mt.3.76mm_indent.0.13in_ifm">5a.  De uitoefening van de jacht vindt niet plaats in:</text:p>
      <text:p text:style-name="ifm_p_indent.0.13in_ifm">a.  Natura 2000-gebieden;</text:p>
      <text:p text:style-name="ifm_p_indent.0.13in_ifm">b.  bijzondere nationale natuurgebieden;</text:p>
      <text:h text:style-name="ifm_p_font.bold_mt.5.08mm_page.keep-with-next_ifm" text:outline-level="2">Toelichting</text:h>
      <text:p text:style-name="ifm_p_mt.4.23mm_indent.0.13in_ifm">Dit amendement regelt dat jacht (niet zijnde beheersjacht) niet mag plaatsvinden in Natura2000 gebieden, waaronder de krachtens het verdrag van Ramsar aangewezen watergebieden, en bijzondere nationale natuurgebieden. De reden hiervoor is dat (plezier)jacht volgens de indiener niet thuis hoort in gebieden die als hoofddoel hebben om de dieren en planten te beschermen. Jacht is een per definitie verstorende activiteit.</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97<text:tab/><text:page-number text:select-page="current"/></text:p>
      </style:footer>
    </style:master-page>
    <style:master-page xmlns:sdu-fn="http://schema.sdu.nl/2011/07/functions" style:name="Landscape" style:page-layout-name="landscape-margin-text">
      <style:footer>
        <text:p text:style-name="footer">Tweede Kamer, vergaderjaar 2014-2015, 33 348,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Smaling ter vervanging van nr. 23 dat regelt dat de jacht niet plaatstvindt in Natura 2000-gebied (waaronder wetlands) en bijzonder nationaal naturgebied</dc:title>
    <meta:user-defined meta:name="OVERHEIDop.ParlID/DC.identifier">kst-33348-97</meta:user-defined>
    <meta:user-defined meta:name="OVERHEIDop.ondernummer">97</meta:user-defined>
    <meta:user-defined meta:name="DCTERMS.W3CDTF/DCTERMS.available">2015-06-25</meta:user-defined>
    <meta:user-defined meta:name="OVERHEIDop.KamerstukTypen/DC.type">Amendement</meta:user-defined>
    <meta:user-defined meta:name="OVERHEIDop.dossiernummer">33348</meta:user-defined>
    <meta:user-defined meta:name="OVERHEIDop.documenttitel">Gewijzigd amendement van het lid Smaling ter vervanging van nr. 23 dat regelt dat de jacht niet plaatstvindt in Natura 2000-gebied (waaronder wetlands) en bijzonder nationaal naturgebied</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Smaling ter vervanging van nr. 23 dat regelt dat de jacht niet plaatstvindt in Natura 2000-gebied (waaronder wetlands) en bijzonder nationaal naturgebied</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