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94
      <text:tab/>GEWIJZIGD AMENDEMENT VAN HET LID GEURTS TER VERVANGING VAN DAT GEDRUKT ONDER NR. 70</text:h>
      <text:p text:style-name="ifm_p_ifm">Ontvangen 23 juni 2015</text:p>
      <text:p text:style-name="ifm_p_mt.3.76mm_indent.0.13in_ifm">De ondergetekende stelt het volgende amendement voor:</text:p>
      <text:p text:style-name="ifm_p_mt.3.76mm_indent.0.13in_ifm">In artikel 3.12 wordt na het derde lid een lid ingevoegd, luidende:</text:p>
      <text:p text:style-name="ifm_p_mt.3.76mm_indent.0.13in_ifm">3a.  Onderdeel van het faunabeheerplan zijn passende en doeltreffende maatregelen ter voorkoming en bestrijding van schade aangericht door in het wild levende dieren.</text:p>
      <text:h text:style-name="ifm_p_font.bold_mt.5.08mm_page.keep-with-next_ifm" text:outline-level="2">Toelichting</text:h>
      <text:p text:style-name="ifm_p_mt.4.23mm_indent.0.13in_ifm">De indiener beoogt het belang van het voorkomen en bestrijden van wildschade te borgen. Faunabeheereenheden hebben hierin een belangrijke rol bij het vaststellen van de faunabeheerplannen en bij het uitvoeren van het plan. De kosten van vraatschade lopen op, wat goed beheer van wildpopulaties benadrukt. Gedeputeerde staten beoordelen bij hun besluit onder lid zes van artikel 3.12 of voldoende maatregelen om schade door wild te voorkomen en te bestrijden genomen worden.</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94<text:tab/><text:page-number text:select-page="current"/></text:p>
      </style:footer>
    </style:master-page>
    <style:master-page xmlns:sdu-fn="http://schema.sdu.nl/2011/07/functions" style:name="Landscape" style:page-layout-name="landscape-margin-text">
      <style:footer>
        <text:p text:style-name="footer">Tweede Kamer, vergaderjaar 2014-2015, 33 348,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Gewijzigd amendement van het lid Geurts ter vervanging van nr. 70 dat regelt dat het faunabeheerplan adequate maatregelen bevat ter voorkoming en bestrijding van schade aangericht door in het wild levende dieren</dc:title>
    <meta:user-defined meta:name="OVERHEIDop.ParlID/DC.identifier">kst-33348-94</meta:user-defined>
    <meta:user-defined meta:name="OVERHEIDop.ondernummer">94</meta:user-defined>
    <meta:user-defined meta:name="DCTERMS.W3CDTF/DCTERMS.available">2015-06-24</meta:user-defined>
    <meta:user-defined meta:name="OVERHEIDop.KamerstukTypen/DC.type">Amendement</meta:user-defined>
    <meta:user-defined meta:name="OVERHEIDop.dossiernummer">33348</meta:user-defined>
    <meta:user-defined meta:name="OVERHEIDop.documenttitel">Gewijzigd amendement van het lid Geurts ter vervanging van nr. 70 dat regelt dat het faunabeheerplan adequate maatregelen bevat ter voorkoming en bestrijding van schade aangericht door in het wild levende dieren</meta:user-defined>
    <meta:user-defined meta:name="OVERHEIDop.Parlementair/DC.type">Kamerstuk</meta:user-defined>
    <meta:user-defined meta:name="OVERHEIDop.indiener">J.L. Geurts</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Gewijzigd amendement van het lid Geurts ter vervanging van nr. 70 dat regelt dat het faunabeheerplan adequate maatregelen bevat ter voorkoming en bestrijding van schade aangericht door in het wild levende dieren</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