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93
      <text:tab/>AMENDEMENT VAN HET LID DIJKGRAAF</text:h>
      <text:p text:style-name="ifm_p_ifm">Ontvangen 22 juni 2015</text:p>
      <text:p text:style-name="ifm_p_mt.3.76mm_indent.0.13in_ifm">De ondergetekende stelt het volgende amendement voor:</text:p>
      <text:p text:style-name="ifm_p_mt.3.76mm_indent.0.13in_ifm">Aan artikel 2.11 wordt een lid toegevoegd, luidende:</text:p>
      <text:p text:style-name="ifm_p_mt.3.76mm_indent.0.13in_ifm">4.  De voordracht voor een algemene maatregel van bestuur als bedoeld in het derde lid wordt niet gedaan dan nadat over de daarin te regelen overdracht van bevoegdheden en verantwoordelijkheden overeenstemming is bereikt met gedeputeerde staten van de betrokken provincie.</text:p>
      <text:h text:style-name="ifm_p_font.bold_mt.5.08mm_page.keep-with-next_ifm" text:outline-level="2">Toelichting</text:h>
      <text:p text:style-name="ifm_p_mt.4.23mm_indent.0.13in_ifm">Het derde lid van artikel 2.11 geeft de regering de mogelijkheid om bevoegdheden en verantwoordelijkheden voor de bescherming van bijzondere nationale natuurgebieden neer te leggen bij provincies, inclusief de financiële implicaties daarvan. Bestuurlijke afspraken richtten zich tot dusver op het Natuurnetwerk Nederland en de Natura 2000 gebieden, en niet op eventuele aanwijzing en bescherming van bijzondere nationale natuurgebieden. De indiener is van mening dat overdracht van bevoegdheden en verantwoordelijkheden voor de bescherming van bijzondere nationale natuurgebieden, inclusief de financiële implicaties daarvan, niet eenzijdig mag plaatsvinden. Hij stelt daarom voor een bepaling op te nemen die ervoor zorgt dat deze overdracht alleen in overeenstemming met de betreffende provincies kan plaatsvind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93<text:tab/><text:page-number text:select-page="current"/></text:p>
      </style:footer>
    </style:master-page>
    <style:master-page xmlns:sdu-fn="http://schema.sdu.nl/2011/07/functions" style:name="Landscape" style:page-layout-name="landscape-margin-text">
      <style:footer>
        <text:p text:style-name="footer">Tweede Kamer, vergaderjaar 2014-2015, 33 34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Dijkgraaf dat regelt dat de overdracht van bevoegdheden en verantwoordelijkheden voor de bescherming van bijzondere nationale natuurgebieden in overeenstemming gebeurt met provincies</dc:title>
    <meta:user-defined meta:name="OVERHEIDop.ParlID/DC.identifier">kst-33348-93</meta:user-defined>
    <meta:user-defined meta:name="OVERHEIDop.ondernummer">93</meta:user-defined>
    <meta:user-defined meta:name="DCTERMS.W3CDTF/DCTERMS.available">2015-06-24</meta:user-defined>
    <meta:user-defined meta:name="OVERHEIDop.KamerstukTypen/DC.type">Amendement</meta:user-defined>
    <meta:user-defined meta:name="OVERHEIDop.dossiernummer">33348</meta:user-defined>
    <meta:user-defined meta:name="OVERHEIDop.documenttitel">Amendement van het lid Dijkgraaf dat regelt dat de overdracht van bevoegdheden en verantwoordelijkheden voor de bescherming van bijzondere nationale natuurgebieden in overeenstemming gebeurt met provincies</meta:user-defined>
    <meta:user-defined meta:name="OVERHEIDop.Parlementair/DC.type">Kamerstuk</meta:user-defined>
    <meta:user-defined meta:name="OVERHEIDop.indiener">E. Dijkgraaf</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Dijkgraaf dat regelt dat de overdracht van bevoegdheden en verantwoordelijkheden voor de bescherming van bijzondere nationale natuurgebieden in overeenstemming gebeurt met provincies</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