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92
      <text:tab/>AMENDEMENT VAN HET LID THIEME</text:h>
      <text:p text:style-name="ifm_p_ifm">Ontvangen 18 juni 2015</text:p>
      <text:p text:style-name="ifm_p_mt.3.76mm_indent.0.13in_ifm">De ondergetekende stelt het volgende amendement voor:</text:p>
      <text:p text:style-name="ifm_p_mt.3.76mm_indent.0.13in_ifm">In artikel 3.3, eerste lid, wordt na «als bedoeld in artikel 3.1» ingevoegd: met uitzondering van het derde lid,.</text:p>
      <text:h text:style-name="ifm_p_font.bold_mt.5.08mm_page.keep-with-next_ifm" text:outline-level="2">Toelichting</text:h>
      <text:p text:style-name="ifm_p_mt.4.23mm_indent.0.13in_ifm">In artikel 3.1, derde lid van de Wet natuurbescherming is het verbod op het rapen en onder zich hebben van eieren van vogels neergelegd. Op grond van dit artikel is het bijvoorbeeld verboden om kievitseieren te rapen. Gedeputeerde staten kunnen echter ontheffing verlenen van dit verbod. Met dit amendement wordt deze ontheffingsmogelijkheid geschrapt, zodat het in geen geval meer mogelijk is dat eieren van de kievit worden geraap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92<text:tab/><text:page-number text:select-page="current"/></text:p>
      </style:footer>
    </style:master-page>
    <style:master-page xmlns:sdu-fn="http://schema.sdu.nl/2011/07/functions" style:name="Landscape" style:page-layout-name="landscape-margin-text">
      <style:footer>
        <text:p text:style-name="footer">Tweede Kamer, vergaderjaar 2014-2015, 33 34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waarmee de ontheffingsmogelijkheid voor het rapen van (kievits)eieren wordt geschrapt</dc:title>
    <meta:user-defined meta:name="OVERHEIDop.ParlID/DC.identifier">kst-33348-92</meta:user-defined>
    <meta:user-defined meta:name="OVERHEIDop.ondernummer">92</meta:user-defined>
    <meta:user-defined meta:name="DCTERMS.W3CDTF/DCTERMS.available">2015-06-23</meta:user-defined>
    <meta:user-defined meta:name="OVERHEIDop.KamerstukTypen/DC.type">Amendement</meta:user-defined>
    <meta:user-defined meta:name="OVERHEIDop.dossiernummer">33348</meta:user-defined>
    <meta:user-defined meta:name="OVERHEIDop.documenttitel">Amendement van het lid Thieme waarmee de ontheffingsmogelijkheid voor het rapen van (kievits)eieren wordt geschrap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waarmee de ontheffingsmogelijkheid voor het rapen van (kievits)eieren wordt geschrap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