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89
      <text:tab/>GEWIJZIGD AMENDEMENT VAN HET LID SMALING TER VERVANGING VAN DAT GEDRUKT ONDER NR. 24</text:h>
      <text:p text:style-name="ifm_p_ifm">Ontvangen 16 juni 2015</text:p>
      <text:p text:style-name="ifm_p_mt.3.76mm_indent.0.13in_ifm">De ondergetekende stelt het volgende amendement voor:</text:p>
      <text:p text:style-name="ifm_p_mt.3.76mm_indent.0.13in_ifm">Artikel 2.11 wordt als volgt gewijzigd:</text:p>
      <text:p text:style-name="ifm_p_mt.3.76mm_indent.0.13in_ifm">1.<text:s/>Na het eerste lid wordt een lid ingevoegd, luidende:</text:p>
      <text:p text:style-name="ifm_p_indent.0.13in_ifm">1a.  Onverminderd het eerste lid wijst Onze Minister elk gebied dat was aangewezen als beschermd natuurmonument krachtens artikel 10, eerste lid, van de Natuurbeschermingswet 1998 zoals dat luidde op de dag voor de dag van inwerkingtreding van deze wet aan als bijzonder nationaal natuurgebied.</text:p>
      <text:p text:style-name="ifm_p_mt.3.76mm_indent.0.13in_ifm">2.<text:s/>In het tweede lid wordt na «in het eerste lid» ingevoegd: en lid 1a.</text:p>
      <text:p text:style-name="ifm_p_mt.3.76mm_indent.0.13in_ifm">3.<text:s/>In het derde lid wordt na «krachtens het eerste lid» ingevoegd «en lid 1a» en aan dat lid wordt een volzin toegevoegd, luidende: Artikel 2.3 is van overeenkomstige toepassing op de gebieden, bedoeld in lid 1a.</text:p>
      <text:h text:style-name="ifm_p_font.bold_mt.5.08mm_page.keep-with-next_ifm" text:outline-level="2">Toelichting</text:h>
      <text:p text:style-name="ifm_p_mt.4.23mm_indent.0.13in_ifm">Met dit amendement wil de indiener bewerkstelligen dat alle gebieden die nu beschermde natuurmonumenten zijn, bescherming behouden. Het betreft de gebieden:</text:p>
      <text:p text:style-name="ifm_p_mt.3.76mm_indent.0.13in_ifm">ZwartvenHoge Fronten</text:p>
      <text:p text:style-name="ifm_p_indent.0.13in_ifm">Antjeskolk</text:p>
      <text:p text:style-name="ifm_p_indent.0.13in_ifm">De ZumpeGeerpolder Plas</text:p>
      <text:p text:style-name="ifm_p_indent.0.13in_ifm">Hoorneboegse Heide</text:p>
      <text:p text:style-name="ifm_p_indent.0.13in_ifm">Huys ten Donck</text:p>
      <text:p text:style-name="ifm_p_indent.0.13in_ifm">Kamerikse Nessen</text:p>
      <text:p text:style-name="ifm_p_indent.0.13in_ifm">Kavelen</text:p>
      <text:p text:style-name="ifm_p_indent.0.13in_ifm">Kooibosje Terheijden</text:p>
      <text:p text:style-name="ifm_p_indent.0.13in_ifm">Kop van Schouwen</text:p>
      <text:p text:style-name="ifm_p_indent.0.13in_ifm">Kop van Schouwen I</text:p>
      <text:p text:style-name="ifm_p_indent.0.13in_ifm">Kop van Schouwen II</text:p>
      <text:p text:style-name="ifm_p_indent.0.13in_ifm">Kruisdijk</text:p>
      <text:p text:style-name="ifm_p_indent.0.13in_ifm">Limitische Heide</text:p>
      <text:p text:style-name="ifm_p_indent.0.13in_ifm">Meeuwenkampje</text:p>
      <text:p text:style-name="ifm_p_indent.0.13in_ifm">Moerasterreinen langs de Bijleveld</text:p>
      <text:p text:style-name="ifm_p_indent.0.13in_ifm">Niemandshoek</text:p>
      <text:p text:style-name="ifm_p_indent.0.13in_ifm">Nieuw Bussumerheide/Vliegheide</text:p>
      <text:p text:style-name="ifm_p_indent.0.13in_ifm">Oeverlanden Braassemermeer</text:p>
      <text:p text:style-name="ifm_p_indent.0.13in_ifm">Oeverlanden Gein c.a.</text:p>
      <text:p text:style-name="ifm_p_indent.0.13in_ifm">Oeverlanden Giessen</text:p>
      <text:p text:style-name="ifm_p_indent.0.13in_ifm">Oeverlanden Schildmeer</text:p>
      <text:p text:style-name="ifm_p_indent.0.13in_ifm">Oeverlanden Winkel</text:p>
      <text:p text:style-name="ifm_p_indent.0.13in_ifm">Oosteinderpoel</text:p>
      <text:p text:style-name="ifm_p_indent.0.13in_ifm">Oostermaet</text:p>
      <text:p text:style-name="ifm_p_indent.0.13in_ifm">Oude Dee/ Breede GooiBronnenbos Refter</text:p>
      <text:p text:style-name="ifm_p_indent.0.13in_ifm">Oude Dijk van Waal en BurgBuitenplaats Vosbergen</text:p>
      <text:p text:style-name="ifm_p_indent.0.13in_ifm">OvercingelBussumer- en Westerheide</text:p>
      <text:p text:style-name="ifm_p_indent.0.13in_ifm">PostiljonheidePolder Ceres</text:p>
      <text:p text:style-name="ifm_p_indent.0.13in_ifm">RaaphofDelleburen</text:p>
      <text:p text:style-name="ifm_p_indent.0.13in_ifm">RouwkuilenDommelbeemden</text:p>
      <text:p text:style-name="ifm_p_indent.0.13in_ifm">Sarsven en De BanenEendennest</text:p>
      <text:p text:style-name="ifm_p_indent.0.13in_ifm">SchoolsteegbosjesElzenbroek</text:p>
      <text:p text:style-name="ifm_p_indent.0.13in_ifm">SmoutjesvlietlandenFranse Kampheide</text:p>
      <text:p text:style-name="ifm_p_indent.0.13in_ifm">Staartweg Urk</text:p>
      <text:p text:style-name="ifm_p_indent.0.13in_ifm">Tafelberg-/Blaricummerheide IIGrasbroek</text:p>
      <text:p text:style-name="ifm_p_indent.0.13in_ifm">Tafelberg-/BlaricummerheideGooise Noordflank</text:p>
      <text:p text:style-name="ifm_p_indent.0.13in_ifm">Terreinen Boswachterij GroesbeekGroeve Oostermeent</text:p>
      <text:p text:style-name="ifm_p_indent.0.13in_ifm">Toppad UrkGroote Gat</text:p>
      <text:p text:style-name="ifm_p_indent.0.13in_ifm">Waterland Aeën en DieënHam en Crommenije</text:p>
      <text:p text:style-name="ifm_p_indent.0.13in_ifm">WeldamHeide achter Sportpark</text:p>
      <text:p text:style-name="ifm_p_indent.0.13in_ifm">WildenborchHeidebloem</text:p>
      <text:p text:style-name="ifm_p_indent.0.13in_ifm">Wildenborch/BosketHildsven</text:p>
      <text:p text:style-name="ifm_p_indent.0.13in_ifm">Zuiderheide/Laarder WasmeerHilversums Wasmeer</text:p>
      <text:p text:style-name="ifm_p_mt.3.76mm_indent.0.13in_ifm">Een aantal beschermde natuurmonumenten zijn tevens Natura 2000. Er zijn echter ook beschermde natuurgebieden die geen Natura 2000 gebied zijn. Dit amendement dient om te voorkomen dat gebieden die nu de status van beschermd natuurmonument genieten, straks buiten de boot vallen en geen bescherming meer krijgen. Een aantal beschermde natuurmonumenten ligt weliswaar binnen het Nationale Natuur Netwerk, maar omdat het Nationale Natuur Netwerk geen beheersplannen in de wet kent, zullen de bestaande beheersplannen van beschermde natuurmonumenten verloren gaan. Dit amendement dient te bewerkstelligen dat er geen achteruitgang van de bescherming van bestaande beschermde natuurmonumenten plaats vindt. Bronnenbos De Refter, Terreinen boswachterij Groesbeek en Vosbergen zouden bijvoorbeeld onder dit amendement komen te vall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89<text:tab/><text:page-number text:select-page="current"/></text:p>
      </style:footer>
    </style:master-page>
    <style:master-page xmlns:sdu-fn="http://schema.sdu.nl/2011/07/functions" style:name="Landscape" style:page-layout-name="landscape-margin-text">
      <style:footer>
        <text:p text:style-name="footer">Tweede Kamer, vergaderjaar 2014-2015, 33 348,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Gewijzigd amendement van het lid Smaling ter vervanging van nr. 24 waarmee beschermde natuurmonumenten die geen Natura 2000-gebied zijn beschermd worden als bijzonder nationaal natuurgebied</dc:title>
    <meta:user-defined meta:name="OVERHEIDop.ParlID/DC.identifier">kst-33348-89</meta:user-defined>
    <meta:user-defined meta:name="OVERHEIDop.ondernummer">89</meta:user-defined>
    <meta:user-defined meta:name="DCTERMS.W3CDTF/DCTERMS.available">2015-06-19</meta:user-defined>
    <meta:user-defined meta:name="OVERHEIDop.KamerstukTypen/DC.type">Amendement</meta:user-defined>
    <meta:user-defined meta:name="OVERHEIDop.dossiernummer">33348</meta:user-defined>
    <meta:user-defined meta:name="OVERHEIDop.documenttitel">Gewijzigd amendement van het lid Smaling ter vervanging van nr. 24 waarmee beschermde natuurmonumenten die geen Natura 2000-gebied zijn beschermd worden als bijzonder nationaal natuurgebied</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Gewijzigd amendement van het lid Smaling ter vervanging van nr. 24 waarmee beschermde natuurmonumenten die geen Natura 2000-gebied zijn beschermd worden als bijzonder nationaal natuurgebied</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