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7
      <text:tab/>AMENDEMENT VAN HET LID SMALING</text:h>
      <text:p text:style-name="ifm_p_ifm">Ontvangen 15 juni 2015</text:p>
      <text:p text:style-name="ifm_p_mt.3.76mm_indent.0.13in_ifm">De ondergetekende stelt het volgende amendement voor:</text:p>
      <text:p text:style-name="ifm_p_mt.3.76mm_indent.0.13in_ifm">Na artikel 1.10 wordt een artikel ingevoegd, luidende:</text:p>
      <text:h text:style-name="ifm_p_font.bold_mt.5.08mm_page.keep-with-next_ifm" text:outline-level="2">Artikel<text:s/>1.10a<text:s/></text:h>
      <text:p text:style-name="ifm_p_mt.4.23mm_indent.0.13in_ifm">De gemeenteraad kan gebieden gelegen buiten het natuurnetwerk Nederland, bedoeld in artikel 1.10, tweede lid, die niet zijn aangewezen als «bijzondere provinciale natuurgebieden», bedoeld in artikel 1.10, derde lid, aanwijzen die van gemeentelijk belang zijn vanwege hun natuurwaarden of landschappelijke of cultuurhistorische waarden en daarvan afgeleide recreatieve waarden. Deze gebieden worden aangeduid als «bijzondere gemeentelijke natuurgebieden».</text:p>
      <text:h text:style-name="ifm_p_font.bold_mt.5.08mm_page.keep-with-next_ifm" text:outline-level="2">Toelichting</text:h>
      <text:p text:style-name="ifm_p_mt.4.23mm_indent.0.13in_ifm">Dit amendement geeft gemeenten de mogelijkheid om binnen hun gemeentegrenzen bijzondere gemeentelijke natuurgebieden aan te wijzen. Een gemeente kan hier gebruik van maken indien zij een mooi of bijzonder natuurgebiedje heeft dat zij wil beschermen. Met dit amendement krijgt dit een officiële status en erkenning. Een gemeente kan er volgens indiener belang bij hebben om een officieel natuurgebied in de gemeentegrenzen te hebben, bijvoorbeeld bij city-marketing. Ook ondernemers binnen de gemeente – met name in de toeristische branche – kunnen hier belang bij hebb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7<text:tab/><text:page-number text:select-page="current"/></text:p>
      </style:footer>
    </style:master-page>
    <style:master-page xmlns:sdu-fn="http://schema.sdu.nl/2011/07/functions" style:name="Landscape" style:page-layout-name="landscape-margin-text">
      <style:footer>
        <text:p text:style-name="footer">Tweede Kamer, vergaderjaar 2014-2015, 33 34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waarmee de gemeenteraad bijzondere gemeentelijke natuurgebieden kan aanwijzen</dc:title>
    <meta:user-defined meta:name="OVERHEIDop.ParlID/DC.identifier">kst-33348-87</meta:user-defined>
    <meta:user-defined meta:name="OVERHEIDop.ondernummer">87</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Smaling waarmee de gemeenteraad bijzondere gemeentelijke natuurgebieden kan aanwijz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waarmee de gemeenteraad bijzondere gemeentelijke natuurgebieden kan aanwijz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