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48-8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348<text:tab/>Regels ter bescherming van de natuur (Wet natuurbescherming)</text:h>
      <text:h text:style-name="ifm_p_font.bold_size.9.06pt_mt.18.8mm_indent.-58.5mm_ifm" text:outline-level="1">Nr. 86
      <text:tab/>SUBAMENDEMENT VAN HET LID SMALING</text:h>
      <text:p text:style-name="ifm_p_ifm">Ontvangen 15 juni 2015</text:p>
      <text:p text:style-name="ifm_p_mt.3.76mm_indent.0.13in_ifm">De ondergetekende stelt het volgende subamendement voor:</text:p>
      <text:p text:style-name="ifm_p_mt.3.76mm_indent.0.13in_ifm">In onderdeel I van het amendement van de leden Rudmer Heerema en Leenders (stuk nr. 53) wordt aan het in onderdeel 2 opgenomen lid een volzin toegevoegd, luidende: De stemmen van beide categorieën bestuurders wegen even zwaar.</text:p>
      <text:h text:style-name="ifm_p_font.bold_mt.5.08mm_page.keep-with-next_ifm" text:outline-level="2">Toelichting</text:h>
      <text:p text:style-name="ifm_p_mt.4.23mm_indent.0.13in_ifm">Dit subamendement regelt dat de stem van beide categorieën bestuurders (maatschappelijke organisaties en jachthouders) even zwaar wegen.</text:p>
      <text:p text:style-name="ifm_p_mt.5.08mm_ifm"><text:line-break/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348, nr. 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348, nr. 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egels ter bescherming van de natuur (Wet natuurbescherming); Amendement; Subamendement van het lid Smaling op amendement 53 waarmee wordt gegarandeerd dat de stemmen van beide categorieën bestuurders van de faunabeheereenheid even zwaar tellen</dc:title>
    <meta:user-defined meta:name="OVERHEIDop.ParlID/DC.identifier">kst-33348-86</meta:user-defined>
    <meta:user-defined meta:name="OVERHEIDop.ondernummer">86</meta:user-defined>
    <meta:user-defined meta:name="DCTERMS.W3CDTF/DCTERMS.available">2015-06-16</meta:user-defined>
    <meta:user-defined meta:name="OVERHEIDop.KamerstukTypen/DC.type">Amendement</meta:user-defined>
    <meta:user-defined meta:name="OVERHEIDop.dossiernummer">33348</meta:user-defined>
    <meta:user-defined meta:name="OVERHEIDop.documenttitel">Subamendement van het lid Smaling op amendement 53 waarmee wordt gegarandeerd dat de stemmen van beide categorieën bestuurders van de faunabeheereenheid even zwaar tellen</meta:user-defined>
    <meta:user-defined meta:name="OVERHEIDop.Parlementair/DC.type">Kamerstuk</meta:user-defined>
    <meta:user-defined meta:name="OVERHEIDop.indiener">E.M.A. Smaling</meta:user-defined>
    <meta:user-defined meta:name="OVERHEIDop.vergaderjaar">2014-2015</meta:user-defined>
    <meta:user-defined meta:name="OVERHEIDop.dossiertitel">Regels ter bescherming van de natuur (Wet natuurbeschermin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ter bescherming van de natuur (Wet natuurbescherming); Amendement; Subamendement van het lid Smaling op amendement 53 waarmee wordt gegarandeerd dat de stemmen van beide categorieën bestuurders van de faunabeheereenheid even zwaar te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15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