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85
      <text:tab/>SUBAMENDEMENT VAN HET LID SMALING</text:h>
      <text:p text:style-name="ifm_p_ifm">Ontvangen 15 juni 2015</text:p>
      <text:p text:style-name="ifm_p_mt.3.76mm_indent.0.13in_ifm">De ondergetekende stelt het volgende subamendement voor:</text:p>
      <text:p text:style-name="ifm_p_mt.3.76mm_indent.0.13in_ifm">In onderdeel I van het amendement van de leden Rudmer Heerema en Leenders (stuk nr. 53) wordt in het in onderdeel 2 opgenomen lid na «van de faunabeheereenheid behoort,» ingevoegd: waaronder in ieder geval één lid uit de kringen van de dierenbescherming.</text:p>
      <text:h text:style-name="ifm_p_font.bold_mt.5.08mm_page.keep-with-next_ifm" text:outline-level="2">Toelichting</text:h>
      <text:p text:style-name="ifm_p_mt.4.23mm_indent.0.13in_ifm">Dit subamendement regelt dat de Dierenbescherming of andere dierenbeschermende organisaties die als hoofddoel hebben om dierenwelzijn te bevorderen, deelnemen aan de faunabeheereenheden.</text:p>
      <text:p text:style-name="ifm_p_indent.0.13in_ifm">Dit is in lijn met de manier waarop de doelstelling van het hoofdamendement door indieners daarvan naar buiten is gebracht.</text:p>
      <text:p text:style-name="ifm_p_mt.5.08mm_ifm"><text:line-break/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Subamendement van het lid Smaling op amendement 53 waarmee ook dierenbeschermende organisaties deelnemen aan het bestuur van de faunabeheereenheden</dc:title>
    <meta:user-defined meta:name="OVERHEIDop.ParlID/DC.identifier">kst-33348-85</meta:user-defined>
    <meta:user-defined meta:name="OVERHEIDop.ondernummer">85</meta:user-defined>
    <meta:user-defined meta:name="DCTERMS.W3CDTF/DCTERMS.available">2015-06-16</meta:user-defined>
    <meta:user-defined meta:name="OVERHEIDop.KamerstukTypen/DC.type">Amendement</meta:user-defined>
    <meta:user-defined meta:name="OVERHEIDop.dossiernummer">33348</meta:user-defined>
    <meta:user-defined meta:name="OVERHEIDop.documenttitel">Subamendement van het lid Smaling op amendement 53 waarmee ook dierenbeschermende organisaties deelnemen aan het bestuur van de faunabeheereenhed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Subamendement van het lid Smaling op amendement 53 waarmee ook dierenbeschermende organisaties deelnemen aan het bestuur van de faunabeheer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