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82
      <text:tab/>SUBAMENDEMENT VAN HET LID VAN VELDHOVEN</text:h>
      <text:p text:style-name="ifm_p_ifm">Ontvangen 15 juni 2015</text:p>
      <text:p text:style-name="ifm_p_mt.3.76mm_indent.0.13in_ifm">De ondergetekende stelt het volgende subamendement voor:</text:p>
      <text:p text:style-name="ifm_p_mt.3.76mm_indent.0.13in_ifm">Aan het amendement van de leden Rudmer Heerema en Leenders (stuk nr. 40) wordt na «vervangen door:» ingevoegd: tezamen.</text:p>
      <text:h text:style-name="ifm_p_font.bold_mt.5.08mm_page.keep-with-next_ifm" text:outline-level="2">Toelichting</text:h>
      <text:p text:style-name="ifm_p_mt.4.23mm_indent.0.13in_ifm">Indiener wenst te waarborgen dat provincies bij het uitvoeren van de beschreven maatregelen rekening houden met de provinciale grenseffecten die deze maatregelen kunnen hebben, en in gezamenlijkheid dergelijke maatregelen beoordeelt.</text:p>
      <text:p text:style-name="ifm_p_mt.5.08mm_ifm"><text:line-break/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Amendement; Subamendement van het lid Van Veldhoven waarmee wordt gewaarborgd dat provincies bij het uitvoeren van de beschreven maatregelen rekening houden met de provinciale grenseffecten</dc:title>
    <meta:user-defined meta:name="OVERHEIDop.ParlID/DC.identifier">kst-33348-82</meta:user-defined>
    <meta:user-defined meta:name="OVERHEIDop.ondernummer">82</meta:user-defined>
    <meta:user-defined meta:name="DCTERMS.W3CDTF/DCTERMS.available">2015-06-16</meta:user-defined>
    <meta:user-defined meta:name="OVERHEIDop.KamerstukTypen/DC.type">Amendement</meta:user-defined>
    <meta:user-defined meta:name="OVERHEIDop.dossiernummer">33348</meta:user-defined>
    <meta:user-defined meta:name="OVERHEIDop.documenttitel">Subamendement van het lid Van Veldhoven waarmee wordt gewaarborgd dat provincies bij het uitvoeren van de beschreven maatregelen rekening houden met de provinciale grenseffecte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Amendement; Subamendement van het lid Van Veldhoven waarmee wordt gewaarborgd dat provincies bij het uitvoeren van de beschreven maatregelen rekening houden met de provinciale grens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