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80
      <text:tab/>AMENDEMENT VAN HET LID OUWEHAND</text:h>
      <text:p text:style-name="ifm_p_ifm">Ontvangen 15 juni 2015</text:p>
      <text:p text:style-name="ifm_p_mt.3.76mm_indent.0.13in_ifm">De ondergetekende stelt het volgende amendement voor:</text:p>
      <text:p text:style-name="ifm_p_mt.3.76mm_indent.0.13in_ifm">In artikel 2.1 wordt aan het vierde lid een zinsnede toegevoegd, luidende:</text:p>
      <text:p text:style-name="ifm_p_indent.0.13in_ifm">De instandhoudingsdoelstellingen worden binnen vijftien jaar na aanwijzing van een gebied als bedoeld in het eerste lid gerealiseerd.</text:p>
      <text:h text:style-name="ifm_p_font.bold_mt.5.08mm_page.keep-with-next_ifm" text:outline-level="2">Toelichting</text:h>
      <text:p text:style-name="ifm_p_mt.4.23mm_indent.0.13in_ifm">Dit amendement regelt dat de instandhoudingsdoelstellingen van Natura 2000-gebieden worden gerealiseerd binnen een termijn van vijftien jaar. Natura 2000-gebieden hebben als doel verdere achteruitgang van biodiversiteit tegen te gaan, door bepaalde soorten en hun leefgebieden bescherming te bieden.</text:p>
      <text:p text:style-name="ifm_p_indent.0.13in_ifm">Momenteel verkeert 80% van de soorten &amp; habitattypen in een ongunstige staat van instandhouding. Indiener wijst op de noodzaak om maatregelen te treffen om de beoogde gunstige staat van instandhouding te bereiken en stelt voor om deze binnen een redelijke termijn uit te voer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80<text:tab/><text:page-number text:select-page="current"/></text:p>
      </style:footer>
    </style:master-page>
    <style:master-page xmlns:sdu-fn="http://schema.sdu.nl/2011/07/functions" style:name="Landscape" style:page-layout-name="landscape-margin-text">
      <style:footer>
        <text:p text:style-name="footer">Tweede Kamer, vergaderjaar 2014-2015, 33 34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Ouwehand dat regelt dat de instandhoudingsdoelstellingen van Natura 2000-gebieden worden gerealiseerd binnen een termijn van vijftien jaar</dc:title>
    <meta:user-defined meta:name="OVERHEIDop.ParlID/DC.identifier">kst-33348-80</meta:user-defined>
    <meta:user-defined meta:name="OVERHEIDop.ondernummer">80</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Ouwehand dat regelt dat de instandhoudingsdoelstellingen van Natura 2000-gebieden worden gerealiseerd binnen een termijn van vijftien jaar</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Ouwehand dat regelt dat de instandhoudingsdoelstellingen van Natura 2000-gebieden worden gerealiseerd binnen een termijn van vijftien jaar</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