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8
      <text:tab/>BRIEF VAN DE STAATSSECRETARIS VAN ECONOMISCHE ZAKEN</text:h>
      <text:p text:style-name="ifm_p_mt.3.76mm_ifm">Aan de Voorzitter van de Tweede Kamer der Staten-Generaal</text:p>
      <text:p text:style-name="ifm_p_mt.3.76mm_ifm">Den Haag, 2 december 2014</text:p>
      <text:p text:style-name="ifm_p_mt.3.76mm_ifm">Op verzoek van de vaste commissie voor Economische Zaken van 26 november 2014 zend ik u hierbij een afschrift van mijn brief aan ACTAL over de regeldrukeffecten van het gewijzigde wetsvoorstel natuurbescherming<text:note text:id="ID-422853-d36e83" text:note-class="footnote"><text:note-citation text:label="1 ">1</text:note-citation><text:note-body><text:p text:style-name="ifm_p_font.normal_size.6.93pt_mt..5mm_indent.-0.1161in_mleft.0.1161in_ifm">Raadpleegbaar via www.tweedekamer.nl</text:p></text:note-body></text:note>.</text:p>
      <text:p text:style-name="ifm_p_mt.3.76mm_ifm">In reactie op uw vraag of ik bereid ben ACTAL de opdracht te geven tot het uitvoeren van het onderzoek naar de gevolgen voor de regeldruk meld ik u het volgende. Na ontvangst van de brief van 19 november 2014 van ACTAL heb ik een onafhankelijk extern bureau de opdracht gegeven om een onderzoek naar de regeldruk uit te voeren. Dit is gebruikelijk bij onderzoeken naar regeldruk. Met ACTAL heb ik afgesproken dat het bij het onderzoek wordt betrok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8<text:tab/><text:page-number text:select-page="current"/></text:p>
      </style:footer>
    </style:master-page>
    <style:master-page xmlns:sdu-fn="http://schema.sdu.nl/2011/07/functions" style:name="Landscape" style:page-layout-name="landscape-margin-text">
      <style:footer>
        <text:p text:style-name="footer">Tweede Kamer, vergaderjaar 2014-2015, 33 34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ter bescherming van de natuur (Wet natuurbescherming); Brief regering; Aanbieding afschrift van de brief aan ACTAL over de regeldrukeffecten van het gewijzigde wetsvoorstel natuurbescherming</dc:title>
    <meta:user-defined meta:name="OVERHEIDop.ParlID/DC.identifier">kst-33348-8</meta:user-defined>
    <meta:user-defined meta:name="OVERHEIDop.ondernummer">8</meta:user-defined>
    <meta:user-defined meta:name="DCTERMS.W3CDTF/DCTERMS.available">2014-12-08</meta:user-defined>
    <meta:user-defined meta:name="OVERHEIDop.KamerstukTypen/DC.type">Brief</meta:user-defined>
    <meta:user-defined meta:name="OVERHEIDop.dossiernummer">33348</meta:user-defined>
    <meta:user-defined meta:name="OVERHEIDop.documenttitel">Aanbieding afschrift van de brief aan ACTAL over de regeldrukeffecten van het gewijzigde wetsvoorstel natuurbescherm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Brief regering; Aanbieding afschrift van de brief aan ACTAL over de regeldrukeffecten van het gewijzigde wetsvoorstel natuurbescherming</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