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79
      <text:tab/>AMENDEMENT VAN HET LID OUWEHAND</text:h>
      <text:p text:style-name="ifm_p_ifm">Ontvangen 15 juni 2015</text:p>
      <text:p text:style-name="ifm_p_mt.3.76mm_indent.0.13in_ifm">De ondergetekende stelt het volgende amendement voor:</text:p>
      <text:p text:style-name="ifm_p_mt.3.76mm_indent.0.13in_ifm">Artikel 1.6a wordt als volgt gewijzigd:</text:p>
      <text:p text:style-name="ifm_p_mt.3.76mm_indent.0.13in_ifm">1.<text:s/>In het tweede lid, onderdeel a, wordt onder vervanging van de puntkomma aan het slot door een komma een zinsdeel ingevoegd, luidende: in samenhang met het beleid om te komen tot een verduurzaming van de economie.</text:p>
      <text:p text:style-name="ifm_p_mt.3.76mm_indent.0.13in_ifm">2.<text:s/>Het tweede lid, onderdeel b, aanhef, komt te luiden:</text:p>
      <text:p text:style-name="ifm_p_indent.0.13in_ifm">b.  de provinciale natuurvisie besteedt daarbij in het bijzonder aandacht aan:</text:p>
      <text:p text:style-name="ifm_p_mt.3.76mm_indent.0.13in_ifm">3.<text:s/>In het tweede lid, onderdeel b, subonderdeel 3 wordt onder vervanging van de punt aan het slot door een puntkomma een subonderdeel ingevoegd, luidende:</text:p>
      <text:p text:style-name="ifm_p_indent.0.13in_ifm">4°.  het duurzame hout als houtopstanden.</text:p>
      <text:p text:style-name="ifm_p_mt.3.76mm_indent.0.13in_ifm">4.<text:s/>In het derde lid wordt na «in het bijzonder aandacht aan» ingevoegd: de borging van een evenwichtige, duurzame economische ontwikkeling en aan.</text:p>
      <text:h text:style-name="ifm_p_font.bold_mt.5.08mm_page.keep-with-next_ifm" text:outline-level="2">Toelichting</text:h>
      <text:p text:style-name="ifm_p_mt.4.23mm_indent.0.13in_ifm">Dit amendement regelt een betere samenhang tussen de nationale en provinciale natuurvisies. Indiener beoogt hiermee te bewerkstelligen dat eventuele verschillen in tegenstrijdigheden tussen deze visies worden voorkomen en/of in een vroeg stadium kunnen worden beslecht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Amendement Van het lid Ouwehand dat een betere samenhang regelt tussen de nationale en provinciale natuurvisies</dc:title>
    <meta:user-defined meta:name="OVERHEIDop.ParlID/DC.identifier">kst-33348-79</meta:user-defined>
    <meta:user-defined meta:name="OVERHEIDop.ondernummer">79</meta:user-defined>
    <meta:user-defined meta:name="DCTERMS.W3CDTF/DCTERMS.available">2015-06-16</meta:user-defined>
    <meta:user-defined meta:name="OVERHEIDop.KamerstukTypen/DC.type">Amendement</meta:user-defined>
    <meta:user-defined meta:name="OVERHEIDop.dossiernummer">33348</meta:user-defined>
    <meta:user-defined meta:name="OVERHEIDop.documenttitel">Amendement Van het lid Ouwehand dat een betere samenhang regelt tussen de nationale en provinciale natuurvisie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Amendement Van het lid Ouwehand dat een betere samenhang regelt tussen de nationale en provinciale natuurvi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