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78
      <text:tab/>SUBAMENDEMENT VAN HET LID DIK-FABER</text:h>
      <text:p text:style-name="ifm_p_ifm">Ontvangen 15 juni 2015</text:p>
      <text:p text:style-name="ifm_p_mt.3.76mm_indent.0.13in_ifm">De ondergetekende stelt het volgende subamendement voor:</text:p>
      <text:p text:style-name="ifm_p_mt.3.76mm_indent.0.13in_ifm">Aan het in het amendement van de leden Rudmer Heerema en Leenders (stuk nr. 53) in onderdeel I, onder 2, opgenomen tweede lid, wordt een volzin toegevoegd, luidende: Op uitnodiging van het bestuur van de faunabeheereenheid kunnen vertegenwoordigers van andere dan de in de tweede volzin bedoelde maatschappelijke organisaties en wetenschappers op het gebied van faunabeheer deelnemen aan de vergaderingen van het bestuur en het bestuur adviseren.</text:p>
      <text:h text:style-name="ifm_p_font.bold_mt.5.08mm_page.keep-with-next_ifm" text:outline-level="2">Toelichting</text:h>
      <text:p text:style-name="ifm_p_mt.4.23mm_indent.0.13in_ifm">Met dit subamendement wordt vastgelegd dat ook andere maatschappelijke organisaties en wetenschappers op het gebied van faunabeheer kunnen worden uitgenodigd om deel te nemen aan de vergaderingen van het bestuur en het bestuur te adviser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78<text:tab/><text:page-number text:select-page="current"/></text:p>
      </style:footer>
    </style:master-page>
    <style:master-page xmlns:sdu-fn="http://schema.sdu.nl/2011/07/functions" style:name="Landscape" style:page-layout-name="landscape-margin-text">
      <style:footer>
        <text:p text:style-name="footer">Tweede Kamer, vergaderjaar 2014-2015, 33 348,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Subamendement van het lid Dik-Faber op amendement 53 waarmee wordt vastgelegd dat ook andere maatschappelijke organisaties en wetenschappers door het bestuur van faunabeheereenheden kunnen worden uitgenodigd</dc:title>
    <meta:user-defined meta:name="OVERHEIDop.ParlID/DC.identifier">kst-33348-78</meta:user-defined>
    <meta:user-defined meta:name="OVERHEIDop.ondernummer">78</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Subamendement van het lid Dik-Faber op amendement 53 waarmee wordt vastgelegd dat ook andere maatschappelijke organisaties en wetenschappers door het bestuur van faunabeheereenheden kunnen worden uitgenodigd</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Subamendement van het lid Dik-Faber op amendement 53 waarmee wordt vastgelegd dat ook andere maatschappelijke organisaties en wetenschappers door het bestuur van faunabeheereenheden kunnen worden uitgenodigd</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