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8-7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Nr. 75
      <text:tab/>AMENDEMENT VAN HET LID DIK-FABER</text:h>
      <text:p text:style-name="ifm_p_ifm">Ontvangen 15 juni 2015</text:p>
      <text:p text:style-name="ifm_p_mt.3.76mm_indent.0.13in_ifm">De ondergetekende stelt het volgende amendement voor:</text:p>
      <text:p text:style-name="ifm_p_mt.3.76mm_indent.0.13in_ifm">In artikel 1.5, tweede lid, wordt na «van de economie» ingevoegd: en een aanpak om klimaatverandering tegen te gaan.</text:p>
      <text:h text:style-name="ifm_p_font.bold_mt.5.08mm_page.keep-with-next_ifm" text:outline-level="2">Toelichting</text:h>
      <text:p text:style-name="ifm_p_mt.4.23mm_indent.0.13in_ifm">Indiener is van mening dat het tegengaan van klimaatverandering zeer nauw verband houdt met het beschermen van gebieden en soorten, met name daar waar de klimaatverandering van grote invloed is op de instandhouding van soorten. In artikel 1.5, derde lid, onder f worden «de gevolgen van klimaatveranderingen» genoemd als onderwerp waaraan de nationale natuurvisie in het bijzonder aandacht moet besteden. Indiener vindt echter dat de duidelijke samenhang tussen de aanpak van klimaatverandering en het beschermen van natuur ook een plek dient te krijgen in het tweede lid. Met dit amendement wordt expliciet gemaakt dat het rijksbeleid gericht op het behoud en het zo mogelijk versterken van de natuur niet alleen in samenhang moet worden vormgegeven met het beleid om te komen tot een verduurzaming van de economie, maar ook met het beleid om te komen tot een aanpak om klimaatverandering tegen te gaan.</text:p>
      <text:p text:style-name="ifm_p_mt.5.08mm_ifm"><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48, nr. 75<text:tab/><text:page-number text:select-page="current"/></text:p>
      </style:footer>
    </style:master-page>
    <style:master-page xmlns:sdu-fn="http://schema.sdu.nl/2011/07/functions" style:name="Landscape" style:page-layout-name="landscape-margin-text">
      <style:footer>
        <text:p text:style-name="footer">Tweede Kamer, vergaderjaar 2014-2015, 33 348,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r bescherming van de natuur (Wet natuurbescherming); Amendement; Amendement van het lid Dik-Faber waarmee in de natuurvisie ook rekening wordt gehouden met klimaatverandering</dc:title>
    <meta:user-defined meta:name="OVERHEIDop.ParlID/DC.identifier">kst-33348-75</meta:user-defined>
    <meta:user-defined meta:name="OVERHEIDop.ondernummer">75</meta:user-defined>
    <meta:user-defined meta:name="DCTERMS.W3CDTF/DCTERMS.available">2015-06-16</meta:user-defined>
    <meta:user-defined meta:name="OVERHEIDop.KamerstukTypen/DC.type">Amendement</meta:user-defined>
    <meta:user-defined meta:name="OVERHEIDop.dossiernummer">33348</meta:user-defined>
    <meta:user-defined meta:name="OVERHEIDop.documenttitel">Amendement van het lid Dik-Faber waarmee in de natuurvisie ook rekening wordt gehouden met klimaatverandering</meta:user-defined>
    <meta:user-defined meta:name="OVERHEIDop.Parlementair/DC.type">Kamerstuk</meta:user-defined>
    <meta:user-defined meta:name="OVERHEIDop.indiener">R.K. Dik-Faber</meta:user-defined>
    <meta:user-defined meta:name="OVERHEIDop.vergaderjaar">2014-2015</meta:user-defined>
    <meta:user-defined meta:name="OVERHEIDop.dossiertitel">Regels ter bescherming van de natuur (Wet natuu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scherming van de natuur (Wet natuurbescherming); Amendement; Amendement van het lid Dik-Faber waarmee in de natuurvisie ook rekening wordt gehouden met klimaatverandering</meta:user-defined>
    <meta:user-defined meta:name="OVERHEIDop.publicationName">Kamerstuk</meta:user-defined>
    <meta:user-defined meta:name="OVERHEID.Organisatietype/OVERHEID.organisationType">staten generaal</meta:user-defined>
    <meta:user-defined meta:name="DCTERMS.W3CDTF/DCTERMS.issued">2015-06-1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