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2
      <text:tab/>AMENDEMENT VAN HET LID KLEIN</text:h>
      <text:p text:style-name="ifm_p_ifm">Ontvangen 15 juni 2015</text:p>
      <text:p text:style-name="ifm_p_mt.3.76mm_indent.0.13in_ifm">De ondergetekende stelt het volgende amendement voor:</text:p>
      <text:p text:style-name="ifm_p_mt.3.76mm_indent.0.13in_ifm">In artikel 3.19, vijfde lid, vervalt onderdeel a.</text:p>
      <text:h text:style-name="ifm_p_font.bold_mt.5.08mm_page.keep-with-next_ifm" text:outline-level="2">Toelichting</text:h>
      <text:p text:style-name="ifm_p_mt.4.23mm_indent.0.13in_ifm">Indiener ziet geen maatschappelijke wenselijkheid vanuit het oogpunt van natuurbeheer om in de wet vast te leggen dat via een amvb geregeld kan worden dat op zondagen en feestdagen geen jacht mag worden uitgeoefend. Volgens de indiener hebben de te bejagen dieren geen beleving of er sprake is van een zon- of feestdag. Bovendien wordt het beheer door jacht veelal door vrijwilligers uitgevoerd die gedurende de werkweek betaald werk verrichten. Zeker nu ook de zondagsrustbepalingen voor de winkeltijdenwet gewijzigd zijn, is de voorgestelde bepaling niet gewenst. Met dit amendement wordt deze bepaling dan ook geschrapt. Het blijft natuurlijk altijd de te respecteren individuele geloofsafweging van een betrokken jager om wel of niet op zondag de jacht uit te oefen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2<text:tab/><text:page-number text:select-page="current"/></text:p>
      </style:footer>
    </style:master-page>
    <style:master-page xmlns:sdu-fn="http://schema.sdu.nl/2011/07/functions" style:name="Landscape" style:page-layout-name="landscape-margin-text">
      <style:footer>
        <text:p text:style-name="footer">Tweede Kamer, vergaderjaar 2014-2015, 33 34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Klein waarmee de mogelijkheid om bij AMvB te regelen dat op zon- en feestdagen niet gejaagd mag worden, vervalt.</dc:title>
    <meta:user-defined meta:name="OVERHEIDop.ParlID/DC.identifier">kst-33348-72</meta:user-defined>
    <meta:user-defined meta:name="OVERHEIDop.ondernummer">72</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Klein waarmee de mogelijkheid om bij AMvB te regelen dat op zon- en feestdagen niet gejaagd mag worden, vervalt.</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Klein waarmee de mogelijkheid om bij AMvB te regelen dat op zon- en feestdagen niet gejaagd mag worden, verval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