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0
      <text:tab/>AMENDEMENT VAN HET LID GEURTS</text:h>
      <text:p text:style-name="ifm_p_ifm">Ontvangen 15 juni 2015</text:p>
      <text:p text:style-name="ifm_p_mt.3.76mm_indent.0.13in_ifm">De ondergetekende stelt het volgende amendement voor:</text:p>
      <text:p text:style-name="ifm_p_mt.3.76mm_indent.0.13in_ifm">In artikel 3.12 wordt na het derde lid een lid ingevoegd, luidende:</text:p>
      <text:p text:style-name="ifm_p_mt.3.76mm_indent.0.13in_ifm">3a.  Het faunabeheerplan bevat adequate maatregelen ter voorkoming en bestrijding van schade aangericht door in het wild levende dieren.</text:p>
      <text:h text:style-name="ifm_p_font.bold_mt.5.08mm_page.keep-with-next_ifm" text:outline-level="2">Toelichting</text:h>
      <text:p text:style-name="ifm_p_mt.4.23mm_indent.0.13in_ifm">De indiener beoogt het belang van het voorkomen en bestrijden van wildschade te borgen. Faunabeheereenheden hebben hierin een belangrijke rol bij het vaststellen van de faunabeheerplannen en bij het uitvoeren van het plan. De kosten van vraatschade lopen op, wat goed beheer van wildpopulaties benadrukt. Gedeputeerde staten beoordelen bij hun besluit onder lid zes van artikel 3.12 of voldoende maatregelen om schade door wild te voorkomen en te bestrijden genomen word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0<text:tab/><text:page-number text:select-page="current"/></text:p>
      </style:footer>
    </style:master-page>
    <style:master-page xmlns:sdu-fn="http://schema.sdu.nl/2011/07/functions" style:name="Landscape" style:page-layout-name="landscape-margin-text">
      <style:footer>
        <text:p text:style-name="footer">Tweede Kamer, vergaderjaar 2014-2015, 33 34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dat regelt dat het faunabeheerplan adequate maatregelen bevat ter voorkoming en bestrijding van schade aangericht door in het wild levende dieren</dc:title>
    <meta:user-defined meta:name="OVERHEIDop.ParlID/DC.identifier">kst-33348-70</meta:user-defined>
    <meta:user-defined meta:name="OVERHEIDop.ondernummer">70</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dat regelt dat het faunabeheerplan adequate maatregelen bevat ter voorkoming en bestrijding van schade aangericht door in het wild levende dieren</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dat regelt dat het faunabeheerplan adequate maatregelen bevat ter voorkoming en bestrijding van schade aangericht door in het wild levende dier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