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69
      <text:tab/>AMENDEMENT VAN HET LID GEURTS</text:h>
      <text:p text:style-name="ifm_p_ifm">Ontvangen 15 juni 2015</text:p>
      <text:p text:style-name="ifm_p_mt.3.76mm_indent.0.13in_ifm">De ondergetekende stelt het volgende amendement voor:</text:p>
      <text:h text:style-name="ifm_p_mt.5.08mm_ifm" text:outline-level="2">I</text:h>
      <text:p text:style-name="ifm_p_mt.3.76mm_indent.0.13in_ifm">Artikel 3.10 wordt als volgt gewijzigd:</text:p>
      <text:p text:style-name="ifm_p_mt.3.76mm_indent.0.13in_ifm">1.<text:s/>In het eerste lid komt onderdeel a te luiden:</text:p>
      <text:p text:style-name="ifm_p_indent.0.13in_ifm">a.  opzettelijk bij algemene maatregel van bestuur te bepalen in het wild levende zoogdieren, amfibieën, reptielen, vissen, dagvlinders, libellen of kevers te doden of te vangen;.</text:p>
      <text:p text:style-name="ifm_p_mt.3.76mm_indent.0.13in_ifm">2.<text:s/>In het eerste lid komt onderdeel c te luiden:</text:p>
      <text:p text:style-name="ifm_p_indent.0.13in_ifm">c.  opzettelijk bij algemene maatregel van bestuur te bepalen vaatplanten te plukken en te verzamelen, af te snijden, te ontwortelen of vernielen.</text:p>
      <text:p text:style-name="ifm_p_mt.3.76mm_indent.0.13in_ifm">3.<text:s/>Er wordt een lid toegevoegd, luidende:</text:p>
      <text:p text:style-name="ifm_p_mt.3.76mm_indent.0.13in_ifm">4.  Een krachtens het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mt.5.08mm_ifm" text:outline-level="2">II</text:h>
      <text:p text:style-name="ifm_p_mt.3.76mm_indent.0.13in_ifm">In artikel 6.1, eerste lid, onderdeel b, wordt «of de bijlage, onderdeel a, bij deze wet» vervangen door: de krachtens artikel 3.10, eerste lid, onderdeel a, vastgestelde algemene maatregel van bestuur.</text:p>
      <text:h text:style-name="ifm_p_mt.5.08mm_ifm" text:outline-level="2">III</text:h>
      <text:p text:style-name="ifm_p_mt.3.76mm_indent.0.13in_ifm">De bijlage, behorende bij artikel 3.10 van de Wet natuurbescherming, vervalt.</text:p>
      <text:h text:style-name="ifm_p_font.bold_mt.5.08mm_page.keep-with-next_ifm" text:outline-level="2">Toelichting</text:h>
      <text:p text:style-name="ifm_p_mt.4.23mm_indent.0.13in_ifm">De indiener beoogt het mogelijk te maken om de lijst van soorten van de bijlage, behorende bij artikel 3.10 van de Wet natuurbescherming, vast te stellen bij algemene maatregel van bestuur. In de algemene maatregel van bestuur worden criteria gesteld op welke basis soorten worden aangewezen voor het beschermingsregime andere soorten. Deze lijst wordt om de vijf jaar geëvalueerd en eventueel gewijzigd. Deze wetssystematiek biedt meer transparantie en flexibiliteit.</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69<text:tab/><text:page-number text:select-page="current"/></text:p>
      </style:footer>
    </style:master-page>
    <style:master-page xmlns:sdu-fn="http://schema.sdu.nl/2011/07/functions" style:name="Landscape" style:page-layout-name="landscape-margin-text">
      <style:footer>
        <text:p text:style-name="footer">Tweede Kamer, vergaderjaar 2014-2015, 33 34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eurts dat regelt dat soorten in het wild levende zoogdieren, amfibieën, reptielen, vissen, dagvlinders, libellen of kevers die niet opzettelijk mogen worden gedood of gevangen alsmede soorten vaatplanten die niet opzettelijk mogen worden geplukt en verzameld, afgesneden, ontworteld of vernield bij algemene maatregel van bestuur worden aangewezen, alsmede dat deze algemene maatregel van bestuur is onderworpen aan een zware nahangprocedure</dc:title>
    <meta:user-defined meta:name="OVERHEIDop.ParlID/DC.identifier">kst-33348-69</meta:user-defined>
    <meta:user-defined meta:name="OVERHEIDop.ondernummer">69</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Geurts dat regelt dat soorten in het wild levende zoogdieren, amfibieën, reptielen, vissen, dagvlinders, libellen of kevers die niet opzettelijk mogen worden gedood of gevangen alsmede soorten vaatplanten die niet opzettelijk mogen worden geplukt en verzameld, afgesneden, ontworteld of vernield bij algemene maatregel van bestuur worden aangewezen, alsmede dat deze algemene maatregel van bestuur is onderworpen aan een zware nahangprocedure</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eurts dat regelt dat soorten in het wild levende zoogdieren, amfibieën, reptielen, vissen, dagvlinders, libellen of kevers die niet opzettelijk mogen worden gedood of gevangen alsmede soorten vaatplanten die niet opzettelijk mogen worden geplukt en verzameld, afgesneden, ontworteld of vernield bij algemene maatregel van bestuur worden aangewezen, alsmede dat deze algemene maatregel van bestuur is onderworpen aan een zware nahangprocedure</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