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67
      <text:tab/>AMENDEMENT VAN HET LID OUWEHAND</text:h>
      <text:p text:style-name="ifm_p_ifm">Ontvangen 15 juni 2015</text:p>
      <text:p text:style-name="ifm_p_mt.3.76mm_indent.0.13in_ifm">De ondergetekende stelt het volgende amendement voor:</text:p>
      <text:p text:style-name="ifm_p_mt.3.76mm_indent.0.13in_ifm">In artikel 1.10 wordt na het tweede lid een lid ingevoegd, luidende:</text:p>
      <text:p text:style-name="ifm_p_mt.3.76mm_indent.0.13in_ifm">2a.  Onze Minister ziet erop toe dat de gebieden, bedoeld in het tweede lid, op 1 januari 2028 tezamen een omvang van ten minste 680.000 hectare hebben. Onze Minister draagt na 1 januari 2028 zorg voor de uitbreiding tot ten minste 728.000 hectare.</text:p>
      <text:h text:style-name="ifm_p_font.bold_mt.5.08mm_page.keep-with-next_ifm" text:outline-level="2">Toelichting</text:h>
      <text:p text:style-name="ifm_p_mt.4.23mm_indent.0.13in_ifm">Dit amendement regelt de waarborging van de omvang van de Ecologische Hoofdstructuur (EHS, ook wel natuurnetwerk Nederland). De huidige afspraak van de regering en provincies om de EHS verder uit te breiden tot minimaal 680.000 hectare in 2027 wordt wettelijk vast gelegd. Na 2027 wordt de omvang van de EHS verder uitgebreid tot ten minste 728.000 hectare, in lijn met de oorspronkelijke opzet.</text:p>
      <text:p text:style-name="ifm_p_indent.0.13in_ifm">De Ecologische Hoofdstructuur is de basis van het Nederlandse natuurbeleid en essentieel voor het behoud en versterken van natuur. Grotere gebieden zijn beter bestand tegen negatieve milieuinvloeden, zoals stikstofstofuitstoot. Ook zijn ze gunstiger voor de biodiversiteit, bijvoorbeeld doordat planten en dieren zich makkelijker kunnen verspreiden.</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67<text:tab/><text:page-number text:select-page="current"/></text:p>
      </style:footer>
    </style:master-page>
    <style:master-page xmlns:sdu-fn="http://schema.sdu.nl/2011/07/functions" style:name="Landscape" style:page-layout-name="landscape-margin-text">
      <style:footer>
        <text:p text:style-name="footer">Tweede Kamer, vergaderjaar 2014-2015, 33 348,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Ouwehand dat regelt dat de omvang van de Ecologische Hoofdstructuur wordt gewaarborgd</dc:title>
    <meta:user-defined meta:name="OVERHEIDop.ParlID/DC.identifier">kst-33348-67</meta:user-defined>
    <meta:user-defined meta:name="OVERHEIDop.ondernummer">67</meta:user-defined>
    <meta:user-defined meta:name="DCTERMS.W3CDTF/DCTERMS.available">2015-06-16</meta:user-defined>
    <meta:user-defined meta:name="OVERHEIDop.KamerstukTypen/DC.type">Amendement</meta:user-defined>
    <meta:user-defined meta:name="OVERHEIDop.dossiernummer">33348</meta:user-defined>
    <meta:user-defined meta:name="OVERHEIDop.documenttitel">Amendement van het lid Ouwehand dat regelt dat de omvang van de Ecologische Hoofdstructuur wordt gewaarborgd</meta:user-defined>
    <meta:user-defined meta:name="OVERHEIDop.Parlementair/DC.type">Kamerstuk</meta:user-defined>
    <meta:user-defined meta:name="OVERHEIDop.indiener">E. Ouwehand</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Ouwehand dat regelt dat de omvang van de Ecologische Hoofdstructuur wordt gewaarborgd</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