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65
      <text:tab/>AMENDEMENT VAN HET LID DIK-FABER</text:h>
      <text:p text:style-name="ifm_p_ifm">Ontvangen 15 juni 2015</text:p>
      <text:p text:style-name="ifm_p_mt.3.76mm_indent.0.13in_ifm">De ondergetekende stelt het volgende amendement voor:</text:p>
      <text:p text:style-name="ifm_p_mt.3.76mm_indent.0.13in_ifm">In artikel 10.13, onderdeel B, onder 2, wordt voor «2.4, vierde lid» ingevoegd: 1.9, eerste lid,.</text:p>
      <text:h text:style-name="ifm_p_font.bold_mt.5.08mm_page.keep-with-next_ifm" text:outline-level="2">Toelichting</text:h>
      <text:p text:style-name="ifm_p_mt.4.23mm_indent.0.13in_ifm">In de huidige Natuurbeschermingswet 1998 kan de zorgplicht voor natuur ook strafrechtelijk gehandhaafd worden. In het wetsvoorstel is echter alleen nog bestuursrechtelijke handhaving mogelijk. Indiener acht het wenselijk dat de zorgplicht voor natuur in laatste instantie ook strafrechtelijk gehandhaafd kan worden, als de bestuursrechtelijke weg onvoldoende oplevert. Met dit amendement wordt deze stok achter de deur (strafrechtelijke handhaving van de algemene zorgplicht) alsnog in de wet opgenom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65<text:tab/><text:page-number text:select-page="current"/></text:p>
      </style:footer>
    </style:master-page>
    <style:master-page xmlns:sdu-fn="http://schema.sdu.nl/2011/07/functions" style:name="Landscape" style:page-layout-name="landscape-margin-text">
      <style:footer>
        <text:p text:style-name="footer">Tweede Kamer, vergaderjaar 2014-2015, 33 34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Dik-Faber dat regelt dat de zorgplicht voor natuur in laatste instantie ook strafrechtelijk gehandhaafd kan worden, als de bestuursrechtelijke weg onvoldoende oplevert</dc:title>
    <meta:user-defined meta:name="OVERHEIDop.ParlID/DC.identifier">kst-33348-65</meta:user-defined>
    <meta:user-defined meta:name="OVERHEIDop.ondernummer">65</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Dik-Faber dat regelt dat de zorgplicht voor natuur in laatste instantie ook strafrechtelijk gehandhaafd kan worden, als de bestuursrechtelijke weg onvoldoende oplevert</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Dik-Faber dat regelt dat de zorgplicht voor natuur in laatste instantie ook strafrechtelijk gehandhaafd kan worden, als de bestuursrechtelijke weg onvoldoende oplevert</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