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60
      <text:tab/>AMENDEMENT VAN HET LID VAN VELDHOVEN</text:h>
      <text:p text:style-name="ifm_p_ifm">Ontvangen 15 juni 2015</text:p>
      <text:p text:style-name="ifm_p_mt.3.76mm_indent.0.13in_ifm">De ondergetekende stelt het volgende amendement voor:</text:p>
      <text:p text:style-name="ifm_p_mt.3.76mm_indent.0.13in_ifm">In hoofdstuk 1, paragraaf 1.2, wordt na artikel 1.8 een artikel ingevoegd, luidende:</text:p>
      <text:h text:style-name="ifm_p_font.bold_mt.5.08mm_page.keep-with-next_ifm" text:outline-level="2">Artikel<text:s/>1.8bis</text:h>
      <text:p text:style-name="ifm_p_mt.4.23mm_indent.0.13in_ifm">1.  Bij algemene maatregel van bestuur worden regels gesteld over de wijze waarop door Onze Minister en gedeputeerde staten gezamenlijk de totstandkoming en instandhouding van het natuurnetwerk Nederland, bedoeld in artikel 1.10, tweede lid, wordt gemonitord.</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verdere uitrol van het natuurbeleid en dan met name van het Natuurnetwerk Nederland vergt dat er sprake moet zijn van een adequate monitoring door de Tweede Kamer, niet in de laatste plaats vanwege de systeemverantwoordelijkheid die het Rijk kent op het gebied van natuurbeleid.</text:p>
      <text:p text:style-name="ifm_p_indent.0.13in_ifm">Ook na de decentralisatie van het natuurbeleid in Nederland is en blijft het Rijk immers verantwoordelijk voor 1) het bij elkaar brengen van gegevens die betrekking hebben op de staat van instandhouding oftewel de kwaliteit van de natuur in Nederland en 2) de verstrekking van gegevens aan de Europese Commissie overeenkomstig de vereisten van de Vogelrichtlijn en de Habitatrichtlijn.</text:p>
      <text:p text:style-name="ifm_p_indent.0.13in_ifm">Er moet daarom sprake zijn van een monitoringssystematiek t.a.v. provinciaal beleid ten behoeve van de bescherming, instandhouding en het herstel van dieren en planten beschermd onder de Vogelrichtlijn, Habitatrichtlijn en overige soorten, en het met het oog op de bescherming van deze soorten tot stand brengen en in stand houden van het Natuurnetwerk Nederland en evt. andere aan te wijzen bijzondere gebieden.</text:p>
      <text:p text:style-name="ifm_p_indent.0.13in_ifm">De regering geeft aan dat Rijk en provincies samen werken aan één samenhangend systeem van monitoring. De indiener heeft er vertrouwen in dat Rijk en provincies gezamenlijk zullen komen tot een allesomvattend systeem. Echter, op basis van de ervaring bij het monitoren van het Groot Project EHS acht de indiener van dit amendement de monitoringssystematiek van dermate groot belang dat dit amendement ziet in het bij AMvB vastleggen van deze monitoringssystematiek. Op deze manier wordt de monitoringssystematiek geborgd in de wet- en regelgeving. Dit amendement ziet tevens erop toe dat deze systematiek in voorhang aan de Kamer wordt aangebod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60<text:tab/><text:page-number text:select-page="current"/></text:p>
      </style:footer>
    </style:master-page>
    <style:master-page xmlns:sdu-fn="http://schema.sdu.nl/2011/07/functions" style:name="Landscape" style:page-layout-name="landscape-margin-text">
      <style:footer>
        <text:p text:style-name="footer">Tweede Kamer, vergaderjaar 2014-2015, 33 348,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Van Veldhoven dat regelt dat bij amvb regels worden gesteld over de wijze waarop door Onze Minister en gedeputeerde staten gezamenlijk de totstandkoming en instandhouding van het natuurnetwerk Nederland wordt gemonitord, waarbij deze amvb is onderworpen aan een lichte voorhangprocedure</dc:title>
    <meta:user-defined meta:name="OVERHEIDop.ParlID/DC.identifier">kst-33348-60</meta:user-defined>
    <meta:user-defined meta:name="OVERHEIDop.ondernummer">60</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Van Veldhoven dat regelt dat bij amvb regels worden gesteld over de wijze waarop door Onze Minister en gedeputeerde staten gezamenlijk de totstandkoming en instandhouding van het natuurnetwerk Nederland wordt gemonitord, waarbij deze amvb is onderworpen aan een lichte voorhangprocedure</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Van Veldhoven dat regelt dat bij amvb regels worden gesteld over de wijze waarop door Onze Minister en gedeputeerde staten gezamenlijk de totstandkoming en instandhouding van het natuurnetwerk Nederland wordt gemonitord, waarbij deze amvb is onderworpen aan een lichte voorhangprocedure</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