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56
      <text:tab/>AMENDEMENT VAN HET LID GRASHOFF</text:h>
      <text:p text:style-name="ifm_p_ifm">Ontvangen 15 juni 2015</text:p>
      <text:p text:style-name="ifm_p_mt.3.76mm_indent.0.13in_ifm">De ondergetekende stelt het volgende amendement voor:</text:p>
      <text:p text:style-name="ifm_p_mt.3.76mm_indent.0.13in_ifm">In artikel 1.6a, tweede lid, wordt onderdeel b vervangen door:</text:p>
      <text:p text:style-name="ifm_p_indent.0.13in_ifm">b.  het te voeren provinciale beleid gericht op de uitvoering van de bevoegdheid, genoemd in artikel 1.10, derde lid;</text:p>
      <text:p text:style-name="ifm_p_indent.0.13in_ifm">c.  het te voeren provinciale beleid gericht op het behoud, beheer en zo nodig herstel van waardevolle landschappen, met inachtneming van hun cultuurhistorische kenmerken, en</text:p>
      <text:p text:style-name="ifm_p_indent.0.13in_ifm">d.  het te voeren provinciale beleid gericht op het behoud en het zo mogelijk versterken van de recreatieve, educatieve en belevingswaarde van natuur en landschap.</text:p>
      <text:h text:style-name="ifm_p_font.bold_mt.5.08mm_page.keep-with-next_ifm" text:outline-level="2">Toelichting</text:h>
      <text:p text:style-name="ifm_p_mt.4.23mm_indent.0.13in_ifm">De indiener vindt dat in iedere provinciale natuurvisie aandacht moet worden besteed aan het beleid gericht op waardevolle landschappen. De indiener is van mening dat we in Nederland waardevolle en mooie landschappen hebben waarin cultuur en natuur hand in hand samen gaan. De besluitvorming omtrent het behoud, beheer en zo nodig herstel van waardevolle landschappen alsmede het provinciale beleid gericht op de recreatieve, educatieve en belevingswaarde van natuur en landschap zou dan ook bij elke provincie duidelijk en inzichtelijk moeten zijn.</text:p>
      <text:p text:style-name="ifm_p_indent.0.13in_ifm">Dit amendement regelt dat het beleid omtrent waardevolle landschappen aan de orde moet komen in de provinciale natuurvisie. In het huidige wetsartikel is het momenteel een keuze van de provincie of het onderdeel uitmaakt van de provinciale natuurvisie.</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56<text:tab/><text:page-number text:select-page="current"/></text:p>
      </style:footer>
    </style:master-page>
    <style:master-page xmlns:sdu-fn="http://schema.sdu.nl/2011/07/functions" style:name="Landscape" style:page-layout-name="landscape-margin-text">
      <style:footer>
        <text:p text:style-name="footer">Tweede Kamer, vergaderjaar 2014-2015, 33 34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rashoff dat regelt dat het beleid omtrent waardevolle landschappen aan de orde moet komen in de provinciale natuurvisie</dc:title>
    <meta:user-defined meta:name="OVERHEIDop.ParlID/DC.identifier">kst-33348-56</meta:user-defined>
    <meta:user-defined meta:name="OVERHEIDop.ondernummer">56</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Grashoff dat regelt dat het beleid omtrent waardevolle landschappen aan de orde moet komen in de provinciale natuurvisie</meta:user-defined>
    <meta:user-defined meta:name="OVERHEIDop.Parlementair/DC.type">Kamerstuk</meta:user-defined>
    <meta:user-defined meta:name="OVERHEIDop.indiener">H.J. Grashoff</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rashoff dat regelt dat het beleid omtrent waardevolle landschappen aan de orde moet komen in de provinciale natuurvisie</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