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4
      <text:tab/>AMENDEMENT VAN HET LID GRASHOFF</text:h>
      <text:p text:style-name="ifm_p_ifm">Ontvangen 15 juni 2015</text:p>
      <text:p text:style-name="ifm_p_mt.3.76mm_indent.0.13in_ifm">De ondergetekende stelt het volgende amendement voor:</text:p>
      <text:p text:style-name="ifm_p_mt.3.76mm_indent.0.13in_ifm">Artikel 1.11 wordt als volgt gewijzigd:</text:p>
      <text:p text:style-name="ifm_p_mt.3.76mm_indent.0.13in_ifm">1.<text:s/>In het eerste lid, aanhef, vervalt: of krachtens.</text:p>
      <text:p text:style-name="ifm_p_mt.3.76mm_indent.0.13in_ifm">2.<text:s/>Er wordt een lid toegevoegd, luidende:</text:p>
      <text:p text:style-name="ifm_p_mt.3.76mm_indent.0.13in_ifm">9.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regelt dat ten aanzien van algemene maatregelen van bestuur welke worden vastgesteld op grond van artikel 1.11 een zware nahangprocedure geldt. De indiener acht het wenselijk dat bij het instellen van programma’s, die als doel hebben duurzame economische ontwikkeling te stimuleren en/of kunnen bijdragen de instandhouding van in het wild voorkomende soorten dieren of dieren, de kamers der Staten-Generaal kunnen verzoeken dit bij wet te regelen zodat recht wordt gedaan aan haar controlerende taak. Dit vanwege de mogelijke grote impact van zulke programma’s op het Nederlands natuurbeleid.</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4<text:tab/><text:page-number text:select-page="current"/></text:p>
      </style:footer>
    </style:master-page>
    <style:master-page xmlns:sdu-fn="http://schema.sdu.nl/2011/07/functions" style:name="Landscape" style:page-layout-name="landscape-margin-text">
      <style:footer>
        <text:p text:style-name="footer">Tweede Kamer, vergaderjaar 2014-2015, 33 34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rashoff dat regelt dat ten aanzien van algemene maatregelen van bestuur die worden vastgesteld op grond van artikel 1.11 een zware nahangprocedure geldt</dc:title>
    <meta:user-defined meta:name="OVERHEIDop.ParlID/DC.identifier">kst-33348-54</meta:user-defined>
    <meta:user-defined meta:name="OVERHEIDop.ondernummer">54</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rashoff dat regelt dat ten aanzien van algemene maatregelen van bestuur die worden vastgesteld op grond van artikel 1.11 een zware nahangprocedure geldt</meta:user-defined>
    <meta:user-defined meta:name="OVERHEIDop.Parlementair/DC.type">Kamerstuk</meta:user-defined>
    <meta:user-defined meta:name="OVERHEIDop.indiener">H.J. Grashof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rashoff dat regelt dat ten aanzien van algemene maatregelen van bestuur die worden vastgesteld op grond van artikel 1.11 een zware nahangprocedure geld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