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48
      <text:tab/>AMENDEMENT VAN HET LID GEURTS</text:h>
      <text:p text:style-name="ifm_p_ifm">Ontvangen 11 juni 2015</text:p>
      <text:p text:style-name="ifm_p_mt.3.76mm_indent.0.13in_ifm">De ondergetekende stelt het volgende amendement voor:</text:p>
      <text:p text:style-name="ifm_p_mt.3.76mm_indent.0.13in_ifm">In artikel 3.31, tweede lid, wordt na «is toegestaan» ingevoegd «, indien de verkeersveiligheid dit vereist,» wordt «één persoon» vervangen door «ten hoogste zes personen» en wordt «verontrust» vervangen door: verontrusten.</text:p>
      <text:h text:style-name="ifm_p_font.bold_mt.5.08mm_page.keep-with-next_ifm" text:outline-level="2">Toelichting</text:h>
      <text:p text:style-name="ifm_p_mt.4.23mm_indent.0.13in_ifm">De indiener beoogt met dit amendement de uitzondering voor het gebruik van de methode van drijfjacht ten aanzien van wilde zwijnen, uitdrukkelijk zonder honden, beter inzetbaar te maken. Tegelijkertijd wordt deze methode van jacht ingeperkt door de voorwaarde te stellen dat er sprake moet zijn van een verkeersveiligheidsbelang. Populaties wilde zwijnen kunnen een groot gevaar vormen voor onder meer de verkeersveiligheid. Met één drijver zoals omschreven in het wetsvoorstel is er geen beginnen aan, meerdere drijvers maken deze methode van jacht een effectiever instrument.</text:p>
      <text:p text:style-name="ifm_p_mt.5.08mm_ifm"><text:line-break/>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48<text:tab/><text:page-number text:select-page="current"/></text:p>
      </style:footer>
    </style:master-page>
    <style:master-page xmlns:sdu-fn="http://schema.sdu.nl/2011/07/functions" style:name="Landscape" style:page-layout-name="landscape-margin-text">
      <style:footer>
        <text:p text:style-name="footer">Tweede Kamer, vergaderjaar 2014-2015, 33 348,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Geurts waarmee de regels ten aanzien van drijfjacht worden versoepeld als de verkeersveiligheid in het geding is.</dc:title>
    <meta:user-defined meta:name="OVERHEIDop.ParlID/DC.identifier">kst-33348-48</meta:user-defined>
    <meta:user-defined meta:name="OVERHEIDop.ondernummer">48</meta:user-defined>
    <meta:user-defined meta:name="DCTERMS.W3CDTF/DCTERMS.available">2015-06-16</meta:user-defined>
    <meta:user-defined meta:name="OVERHEIDop.KamerstukTypen/DC.type">Amendement</meta:user-defined>
    <meta:user-defined meta:name="OVERHEIDop.dossiernummer">33348</meta:user-defined>
    <meta:user-defined meta:name="OVERHEIDop.documenttitel">Amendement van het lid Geurts waarmee de regels ten aanzien van drijfjacht worden versoepeld als de verkeersveiligheid in het geding is.</meta:user-defined>
    <meta:user-defined meta:name="OVERHEIDop.Parlementair/DC.type">Kamerstuk</meta:user-defined>
    <meta:user-defined meta:name="OVERHEIDop.indiener">J.L. Geurts</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Geurts waarmee de regels ten aanzien van drijfjacht worden versoepeld als de verkeersveiligheid in het geding is.</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