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47
      <text:tab/>AMENDEMENT VAN HET LID GEURTS</text:h>
      <text:p text:style-name="ifm_p_ifm">Ontvangen 11 juni 2015</text:p>
      <text:p text:style-name="ifm_p_mt.3.76mm_indent.0.13in_ifm">De ondergetekende stelt het volgende amendement voor:</text:p>
      <text:h text:style-name="ifm_p_mt.5.08mm_ifm" text:outline-level="2">I</text:h>
      <text:p text:style-name="ifm_p_mt.3.76mm_indent.0.13in_ifm">Aan artikel 1.10 wordt een lid toegevoegd, luidende:</text:p>
      <text:p text:style-name="ifm_p_mt.3.76mm_indent.0.13in_ifm">4.  Alvorens gebieden als bedoeld in het tweede en derde lid aan te wijzen, wegen gedeputeerde staten de kosten en baten van een eventuele aanwijzing.</text:p>
      <text:h text:style-name="ifm_p_mt.5.08mm_ifm" text:outline-level="2">II</text:h>
      <text:p text:style-name="ifm_p_mt.3.76mm_indent.0.13in_ifm">Aan artikel 2.11 wordt een lid toegevoegd, luidende:</text:p>
      <text:p text:style-name="ifm_p_mt.3.76mm_indent.0.13in_ifm">4.  Alvorens een gebied als bedoeld in het eerste lid aan te wijzen weegt Onze Minister de kosten en baten van een eventuele aanwijzing.</text:p>
      <text:h text:style-name="ifm_p_font.bold_mt.5.08mm_page.keep-with-next_ifm" text:outline-level="2">Toelichting</text:h>
      <text:p text:style-name="ifm_p_mt.4.23mm_indent.0.13in_ifm">De indiener beoogt met dit amendement het zorgvuldig tot stand komen van de aanwijzing van natuurgebieden als bedoeld onder artikel 1.10 tweede en derde lid en artikel 2.11 te bevorderen. Dit amendement geeft verdere invulling aan artikel 1.8a lid drie. De indiener beoogt dat de maatschappelijke kosten en baten expliciet deel uitmaakt bij de afweging bij het aanwijzen van gebieden.</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47<text:tab/><text:page-number text:select-page="current"/></text:p>
      </style:footer>
    </style:master-page>
    <style:master-page xmlns:sdu-fn="http://schema.sdu.nl/2011/07/functions" style:name="Landscape" style:page-layout-name="landscape-margin-text">
      <style:footer>
        <text:p text:style-name="footer">Tweede Kamer, vergaderjaar 2014-2015, 33 34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Geurts waarmee bij de aanwijzing van natuurgebieden ook een kosten-batenanalyse moet worden gemaakt.</dc:title>
    <meta:user-defined meta:name="OVERHEIDop.ParlID/DC.identifier">kst-33348-47</meta:user-defined>
    <meta:user-defined meta:name="OVERHEIDop.ondernummer">47</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Geurts waarmee bij de aanwijzing van natuurgebieden ook een kosten-batenanalyse moet worden gemaakt.</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Geurts waarmee bij de aanwijzing van natuurgebieden ook een kosten-batenanalyse moet worden gemaakt.</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