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5
      <text:tab/>AMENDEMENT VAN HET LID GEURTS</text:h>
      <text:p text:style-name="ifm_p_ifm">Ontvangen 11 juni 2015</text:p>
      <text:p text:style-name="ifm_p_mt.3.76mm_indent.0.13in_ifm">De ondergetekende stelt het volgende amendement voor:</text:p>
      <text:p text:style-name="ifm_p_mt.3.76mm_indent.0.13in_ifm">Artikel 3.19, eerste lid, komt te luiden:</text:p>
      <text:p text:style-name="ifm_p_mt.3.76mm_indent.0.13in_ifm">1.  Het is verboden bij de uitoefening van de jacht gebruik te maken van andere middelen dan middelen die zijn toegelaten bij of krachtens artikel 4, tweede lid en vierde lid, onder a, onderdeel 1°, van de Benelux-overeenkomst.</text:p>
      <text:h text:style-name="ifm_p_font.bold_mt.5.08mm_page.keep-with-next_ifm" text:outline-level="2">Toelichting</text:h>
      <text:p text:style-name="ifm_p_mt.4.23mm_indent.0.13in_ifm">De indiener beoogt de harmonisatie van natuurbeleid te bevorderen. Artikel 2 en 3 van de Benelux-beschikking geven inzicht in de internationaal overeengekomen toelaatbare middelen voor jacht, beheer en schadebestrijding. Het bevoegd gezag beoordeelt op basis van paragraaf 3.6 van deze wet welke middelen van deze lijst zij geschikt ach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5<text:tab/><text:page-number text:select-page="current"/></text:p>
      </style:footer>
    </style:master-page>
    <style:master-page xmlns:sdu-fn="http://schema.sdu.nl/2011/07/functions" style:name="Landscape" style:page-layout-name="landscape-margin-text">
      <style:footer>
        <text:p text:style-name="footer">Tweede Kamer, vergaderjaar 2014-2015, 33 34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jachtmiddelen worden geharmoniseerd met de Benelux-overeenkomst.</dc:title>
    <meta:user-defined meta:name="OVERHEIDop.ParlID/DC.identifier">kst-33348-45</meta:user-defined>
    <meta:user-defined meta:name="OVERHEIDop.ondernummer">45</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jachtmiddelen worden geharmoniseerd met de Benelux-overeenkoms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jachtmiddelen worden geharmoniseerd met de Benelux-overeenkoms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