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43
      <text:tab/>AMENDEMENT VAN HET LID GEURTS</text:h>
      <text:p text:style-name="ifm_p_ifm">Ontvangen 11 juni 2015</text:p>
      <text:p text:style-name="ifm_p_mt.3.76mm_indent.0.13in_ifm">De ondergetekende stelt het volgende amendement voor:</text:p>
      <text:p text:style-name="ifm_p_mt.3.76mm_indent.0.13in_ifm">Na artikel 1.11 wordt een artikel ingevoegd, luidende:</text:p>
      <text:h text:style-name="ifm_p_font.bold_mt.5.08mm_page.keep-with-next_ifm" text:outline-level="2">Artikel<text:s/>1.11a<text:s/></text:h>
      <text:p text:style-name="ifm_p_mt.4.23mm_indent.0.13in_ifm">1.  Bij algemene maatregel van bestuur kan bij wijze van experiment worden afgeweken van het bepaalde bij of krachtens deze wet.</text:p>
      <text:p text:style-name="ifm_p_indent.0.13in_ifm">2.  Een experiment wordt alleen aangewezen indien dit beoogt de veiligheid, ecologie of sociale samenhang te bevorderen.</text:p>
      <text:p text:style-name="ifm_p_indent.0.13in_ifm">3.  Bij de maatregel wordt in ieder geval bepaald:</text:p>
      <text:p text:style-name="ifm_p_indent.0.13in_ifm">a.  wat het doel van het experiment is;</text:p>
      <text:p text:style-name="ifm_p_indent.0.13in_ifm">b.  welk orgaan verantwoordelijk is voor de uitvoering van het experiment;</text:p>
      <text:p text:style-name="ifm_p_indent.0.13in_ifm">c.  wat de tijdsduur van het experiment is, waarbij het experiment niet langer duurt dan noodzakelijk is voor het bereiken van het doel van het experiment,</text:p>
      <text:p text:style-name="ifm_p_indent.0.13in_ifm">d.  van welke regels kan worden afgeweken, welke afwijkingen voor bij de maatregel aan te wijzen gevallen zijn toegestaan en voor welk gebied die afwijkingen zijn toegestaan;</text:p>
      <text:p text:style-name="ifm_p_indent.0.13in_ifm">g.  hoe lang die afwijkingen ten hoogste zijn toegestaan;</text:p>
      <text:p text:style-name="ifm_p_indent.0.13in_ifm">h.  welke afwijkingen na afloop van het experiment toegestaan blijven;</text:p>
      <text:p text:style-name="ifm_p_indent.0.13in_ifm">i.  hoe de monitoring en evaluatie van het experiment wordt uitgevoerd met het oog op het beoogde doel van het tweede lid.</text:p>
      <text:p text:style-name="ifm_p_indent.0.13in_ifm">4.  Als uit de monitoring en evaluatie, bedoeld in het derde lid, onder i, blijkt dat het experiment niet bijdraagt aan de doelen, bedoeld in het tweede lid, neemt degene die het experiment uitvoert maatregelen gericht op het bereiken van die doelen.</text:p>
      <text:p text:style-name="ifm_p_indent.0.13in_ifm">5.  Het verantwoordelijke orgaan, bedoeld in het derde lid, onder b, kan aanwijzingen geven tot het treffen van maatregelen.</text:p>
      <text:p text:style-name="ifm_p_indent.0.13in_ifm">6.  Als de te nemen maatregelen niet toereikend zijn, kan Onze Minister besluiten om het experiment te beëindigen. Aan dat besluit kunnen voorschriften worden verbonden.</text:p>
      <text:p text:style-name="ifm_p_indent.0.13in_ifm">7.  Als de evaluatie van een experiment aanleiding geeft tot het aanpassen van regelgeving, kan Onze Minister, in afwijking van de maatregel waarbij de tijdsduur van het experiment is bepaald, een besluit nemen om die tijdsduur met ten hoogste vijf jaar te verlengen met het oog op het aanpassen van die regelgeving.</text:p>
      <text:h text:style-name="ifm_p_font.bold_mt.5.08mm_page.keep-with-next_ifm" text:outline-level="2">Toelichting</text:h>
      <text:p text:style-name="ifm_p_mt.4.23mm_indent.0.13in_ifm">Een experimenteerbepaling is wenselijk waarbij afgeweken kan worden en ruimte kan worden geboden aan nieuwe ontwikkelingen. De indiener is van mening dat met deze bepaling recht gedaan kan worden aan kennis en ervaring van experts, grondeigenaren en / of beheerders. Deze experimenteerbepaling is vormgegeven op basis van artikel 23.2 van het wetsvoorstel Omgevingswet.</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43<text:tab/><text:page-number text:select-page="current"/></text:p>
      </style:footer>
    </style:master-page>
    <style:master-page xmlns:sdu-fn="http://schema.sdu.nl/2011/07/functions" style:name="Landscape" style:page-layout-name="landscape-margin-text">
      <style:footer>
        <text:p text:style-name="footer">Tweede Kamer, vergaderjaar 2014-2015, 33 348,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Geurts waarmee een expirimenteerbepaling in de wet wordt geintroduceerd.</dc:title>
    <meta:user-defined meta:name="OVERHEIDop.ParlID/DC.identifier">kst-33348-43</meta:user-defined>
    <meta:user-defined meta:name="OVERHEIDop.ondernummer">43</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Geurts waarmee een expirimenteerbepaling in de wet wordt geintroduceerd.</meta:user-defined>
    <meta:user-defined meta:name="OVERHEIDop.Parlementair/DC.type">Kamerstuk</meta:user-defined>
    <meta:user-defined meta:name="OVERHEIDop.indiener">J.L. Geurts</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Geurts waarmee een expirimenteerbepaling in de wet wordt geintroduceerd.</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