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41
      <text:tab/>AMENDEMENT VAN HET LID GEURTS</text:h>
      <text:p text:style-name="ifm_p_ifm">Ontvangen 11 juni 2015</text:p>
      <text:p text:style-name="ifm_p_mt.3.76mm_indent.0.13in_ifm">De ondergetekende stelt het volgende amendement voor:</text:p>
      <text:p text:style-name="ifm_p_mt.3.76mm_indent.0.13in_ifm">In artikel 1.8a, derde lid, wordt onder vervanging van de punt aan het slot door een puntkomma, toegevoegd: en hoort de eigenaar en pachter, zo die er is, van de grond waarop maatregelen van toepassing zijn voorafgaand aan het nemen van een besluit.</text:p>
      <text:h text:style-name="ifm_p_font.bold_mt.5.08mm_page.keep-with-next_ifm" text:outline-level="2">Toelichting</text:h>
      <text:p text:style-name="ifm_p_mt.4.23mm_indent.0.13in_ifm">Het beleid moet erop gericht zijn om de natuur te beleven, te beschermen en te benutten. Afscherming van natuur is een maatregel voor uitzonderingssituaties en zou in de ogen van de indiener eigenlijk met toestemming van de eigenaar en de pachter moeten plaatsvinden. Dit amendement ziet op het minimaal horen van de eigenaar voorafgaand aan het besluit tot afscherming van de natuur. Het amendement gaat hierin verder en concretiseert hetgeen bepaald in artikel 4:8 Algemene wet bestuursrecht.</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41<text:tab/><text:page-number text:select-page="current"/></text:p>
      </style:footer>
    </style:master-page>
    <style:master-page xmlns:sdu-fn="http://schema.sdu.nl/2011/07/functions" style:name="Landscape" style:page-layout-name="landscape-margin-text">
      <style:footer>
        <text:p text:style-name="footer">Tweede Kamer, vergaderjaar 2014-2015, 33 34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eurts waarmee wordt gewaarborgd dat eigenaren worden gehoord voordat maatregelen op grond van deze wet wroden genomen.</dc:title>
    <meta:user-defined meta:name="OVERHEIDop.ParlID/DC.identifier">kst-33348-41</meta:user-defined>
    <meta:user-defined meta:name="OVERHEIDop.ondernummer">41</meta:user-defined>
    <meta:user-defined meta:name="DCTERMS.W3CDTF/DCTERMS.available">2015-06-23</meta:user-defined>
    <meta:user-defined meta:name="OVERHEIDop.KamerstukTypen/DC.type">Amendement</meta:user-defined>
    <meta:user-defined meta:name="OVERHEIDop.dossiernummer">33348</meta:user-defined>
    <meta:user-defined meta:name="OVERHEIDop.documenttitel">Amendement van het lid Geurts waarmee wordt gewaarborgd dat eigenaren worden gehoord voordat maatregelen op grond van deze wet wroden genomen.</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eurts waarmee wordt gewaarborgd dat eigenaren worden gehoord voordat maatregelen op grond van deze wet wroden genom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