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38-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8 HERDRUK<text:note text:id="ID-538104-d37e55" text:note-class="footnote"><text:note-citation text:label="1 ">1</text:note-citation><text:note-body><text:p text:style-name="ifm_p_font.normal_size.6.93pt_mt..5mm_indent.-0.1161in_mleft.0.1161in_ifm">Herdruk i.v.m. correctie in de aanhef.</text:p></text:note-body></text:note><text:tab/>AMENDEMENT VAN HET LID THIEME</text:h>
      <text:p text:style-name="ifm_p_ifm">Ontvangen 8 juni 2015</text:p>
      <text:p text:style-name="ifm_p_mt.3.76mm_indent.0.13in_ifm">De ondergetekende stelt het volgende amendement voor:</text:p>
      <text:p text:style-name="ifm_p_mt.3.76mm_indent.0.13in_ifm">Artikel 3.12 wordt als volgt gewijzigd:</text:p>
      <text:p text:style-name="ifm_p_mt.3.76mm_indent.0.13in_ifm">1.<text:s/>Na het eerste lid wordt een lid ingevoegd, luidende:</text:p>
      <text:p text:style-name="ifm_p_mt.3.76mm_indent.0.13in_ifm">1a.  De bestrijding van schadeveroorzakende dieren, de uitvoering van het beheer van populaties van in het wild levende dieren en de uitoefening van de jacht zijn niet toegestaan indien het risico bestaat dat dieren dragend of zogend zijn.</text:p>
      <text:p text:style-name="ifm_p_mt.3.76mm_indent.0.13in_ifm">2.<text:s/>In het achtste lid, aanhef, wordt na «Deze regels» ingevoegd: zien in ieder geval op de wijze van vaststelling van het risico, bedoeld in lid 1a, en.</text:p>
      <text:h text:style-name="ifm_p_font.bold_mt.5.08mm_page.keep-with-next_ifm" text:outline-level="2">Toelichting</text:h>
      <text:p text:style-name="ifm_p_mt.4.23mm_indent.0.13in_ifm">Dit amendement regelt dat de bestrijding, het beheer en de jacht niet mogen als dieren in de draag- en zoogtijd verkeren. Per diersoort dient daartoe een zogenaamde schoontijd te worden ingesteld.</text:p>
      <text:p text:style-name="ifm_p_indent.0.13in_ifm">Het vangen of doden van dieren in een kwetsbare periode, met het risico dat jonge dieren die afhankelijk zijn van zorg van hun moeder onverzorgd achterblijven en een hongerdood sterven is ethisch onverantwoord en in strijd met de wettelijke zorgplich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8<text:tab/><text:page-number text:select-page="current"/></text:p>
      </style:footer>
    </style:master-page>
    <style:master-page xmlns:sdu-fn="http://schema.sdu.nl/2011/07/functions" style:name="Landscape" style:page-layout-name="landscape-margin-text">
      <style:footer>
        <text:p text:style-name="footer">Tweede Kamer, vergaderjaar 2014-2015, 33 34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de bestrijding, het beheer en de jacht niet mogen als dieren in de draag- en zoogtijd verkeren. (herdruk)</dc:title>
    <meta:user-defined meta:name="OVERHEIDop.ParlID/DC.identifier">kst-33348-38-n1</meta:user-defined>
    <meta:user-defined meta:name="OVERHEIDop.ondernummer">38</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Thieme dat regelt dat de bestrijding, het beheer en de jacht niet mogen als dieren in de draag- en zoogtijd verkeren. (herdruk)</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de bestrijding, het beheer en de jacht niet mogen als dieren in de draag- en zoogtijd verkeren. (herdruk)</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Herdruk</meta:user-defined>
  </office:meta>
</office:document-meta>
</file>