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37
      <text:tab/>AMENDEMENT VAN HET LID SMALING</text:h>
      <text:p text:style-name="ifm_p_ifm">Ontvangen 5 juni 2015</text:p>
      <text:p text:style-name="ifm_p_mt.3.76mm_indent.0.13in_ifm">De ondergetekende stelt het volgende amendement voor:</text:p>
      <text:p text:style-name="ifm_p_mt.3.76mm_indent.0.13in_ifm">In artikel 3.12, tweede lid, worden de tweede en derde volzin vervangen door: Het bestuur van de faunabeheereenheid bestaat ten minste voor gelijke delen uit:</text:p>
      <text:p text:style-name="ifm_p_indent.0.13in_ifm">a.  wetenschappers;</text:p>
      <text:p text:style-name="ifm_p_indent.0.13in_ifm">b.  belanghebbenden, waartoe in ieder geval behoren:</text:p>
      <text:p text:style-name="ifm_p_indent.0.13in_ifm">1°.  jachthouders met een jachtakte;</text:p>
      <text:p text:style-name="ifm_p_indent.0.13in_ifm">2°.  grondgebruikers; en</text:p>
      <text:p text:style-name="ifm_p_indent.0.13in_ifm">3°.  vertegenwoordigers van maatschappelijke organisaties die zich tot doel hebben gesteld het dierenwelzijn te beschermen en te bevorderen, of</text:p>
      <text:p text:style-name="ifm_p_indent.0.13in_ifm">c.  terreinbeheerders.</text:p>
      <text:p text:style-name="ifm_p_indent.0.13in_ifm">Op uitnodiging van het bestuur van de faunabeheereenheid kunnen andere vertegenwoordigers van maatschappelijke organisaties deelnemen aan de vergaderingen van het bestuur en het bestuur adviseren.</text:p>
      <text:h text:style-name="ifm_p_font.bold_mt.5.08mm_page.keep-with-next_ifm" text:outline-level="2">Toelichting</text:h>
      <text:p text:style-name="ifm_p_mt.4.23mm_indent.0.13in_ifm">De indieners vinden het wenselijk dat faunabeheereenheden evenwichtig zijn samengesteld en dat niet de besluitvorming wordt vormgegeven naar de belangen van één specifieke groep. Het amendement regelt daartoe dat een faunabeheereenheid voor één derde bestaat uit wetenschappers, voor één derde uit terreinbeheerders en voor één derde uit belanghebbenden zoals boeren, jagers en dierenwelzijnsorganisaties.</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37<text:tab/><text:page-number text:select-page="current"/></text:p>
      </style:footer>
    </style:master-page>
    <style:master-page xmlns:sdu-fn="http://schema.sdu.nl/2011/07/functions" style:name="Landscape" style:page-layout-name="landscape-margin-text">
      <style:footer>
        <text:p text:style-name="footer">Tweede Kamer, vergaderjaar 2014-2015, 33 34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Smaling dat regels stelt met betrekking tot de samenstelling van het bestuur van de faunabeheereenheid</dc:title>
    <meta:user-defined meta:name="OVERHEIDop.ParlID/DC.identifier">kst-33348-37</meta:user-defined>
    <meta:user-defined meta:name="OVERHEIDop.ondernummer">37</meta:user-defined>
    <meta:user-defined meta:name="DCTERMS.W3CDTF/DCTERMS.available">2015-06-08</meta:user-defined>
    <meta:user-defined meta:name="OVERHEIDop.KamerstukTypen/DC.type">Amendement</meta:user-defined>
    <meta:user-defined meta:name="OVERHEIDop.dossiernummer">33348</meta:user-defined>
    <meta:user-defined meta:name="OVERHEIDop.documenttitel">Amendement van het lid Smaling dat regels stelt met betrekking tot de samenstelling van het bestuur van de faunabeheereenheid</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Smaling dat regels stelt met betrekking tot de samenstelling van het bestuur van de faunabeheereenheid</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