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5
      <text:tab/>AMENDEMENT VAN HET LID THIEME</text:h>
      <text:p text:style-name="ifm_p_ifm">Ontvangen 6 juni 2015</text:p>
      <text:p text:style-name="ifm_p_mt.3.76mm_indent.0.13in_ifm">De ondergetekende stelt het volgende amendement voor:</text:p>
      <text:h text:style-name="ifm_p_mt.5.08mm_ifm" text:outline-level="2">I</text:h>
      <text:p text:style-name="ifm_p_mt.3.76mm_indent.0.13in_ifm">In artikel 1.1, eerste lid, vervalt de begripsbepaling van wildbeheereenheid.</text:p>
      <text:h text:style-name="ifm_p_mt.5.08mm_ifm" text:outline-level="2">II</text:h>
      <text:p text:style-name="ifm_p_mt.3.76mm_indent.0.13in_ifm">In artikel 1.3, vijfde lid, vervalt: artikel 3.13, tweede lid,.</text:p>
      <text:h text:style-name="ifm_p_mt.5.08mm_ifm" text:outline-level="2">III</text:h>
      <text:p text:style-name="ifm_p_mt.3.76mm_indent.0.13in_ifm">Artikel 3.12, vijfde lid, vervalt.</text:p>
      <text:h text:style-name="ifm_p_mt.5.08mm_ifm" text:outline-level="2">IV</text:h>
      <text:p text:style-name="ifm_p_mt.3.76mm_indent.0.13in_ifm">Artikel 3.13 vervalt.</text:p>
      <text:h text:style-name="ifm_p_mt.5.08mm_ifm" text:outline-level="2">V</text:h>
      <text:p text:style-name="ifm_p_mt.3.76mm_indent.0.13in_ifm">In artikel 3.14, zesde lid, vervalt: een wildbeheereenheid of.</text:p>
      <text:h text:style-name="ifm_p_mt.5.08mm_ifm" text:outline-level="2">VI</text:h>
      <text:p text:style-name="ifm_p_mt.3.76mm_indent.0.13in_ifm">Artikel 3.15 wordt als volgt gewijzigd:</text:p>
      <text:p text:style-name="ifm_p_mt.3.76mm_indent.0.13in_ifm">1.<text:s/>In het derde lid vervalt: een wildbeheereenheid of.</text:p>
      <text:p text:style-name="ifm_p_mt.3.76mm_indent.0.13in_ifm">2.<text:s/>In het vierde lid vervalt: aan een wildbeheereenheid of.</text:p>
      <text:h text:style-name="ifm_p_mt.5.08mm_ifm" text:outline-level="2">VII</text:h>
      <text:p text:style-name="ifm_p_mt.3.76mm_indent.0.13in_ifm">In artikel 3.16, eerste lid, vervalt: of wildbeheereenheden.</text:p>
      <text:h text:style-name="ifm_p_mt.5.08mm_ifm" text:outline-level="2">VIII</text:h>
      <text:p text:style-name="ifm_p_mt.3.76mm_indent.0.13in_ifm">In artikel 3.26, tweede lid, onderdeel c, vervalt: en lid is van de wildbeheereenheid waarbinnen zijn jachtveld is gelegen.</text:p>
      <text:h text:style-name="ifm_p_font.bold_mt.5.08mm_page.keep-with-next_ifm" text:outline-level="2">Toelichting</text:h>
      <text:p text:style-name="ifm_p_mt.4.23mm_indent.0.13in_ifm">Dit amendement waarborgt de keuzevrijheid van een provincie om het faunabeleid door andere samenwerkingsverbanden dan wildbeheereenheden te laten voorbereiden of uit te voeren. Wildbeheereenheden kunnen deze taken die het wetsvoorstel hen toedicht nog steeds uitvoeren, maar door dit amendement heeft dit geen formele basis in de wet. Wildbeheereenheden bestaan per definitie (ook) uit jagers. De provincie moet de keuze hebben om faunabeleid te laten voorbereiden en/of uitvoeren door anderen. Het ligt daarbij niet in de rede om wildbeheereenheden een wettelijke status te gev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5<text:tab/><text:page-number text:select-page="current"/></text:p>
      </style:footer>
    </style:master-page>
    <style:master-page xmlns:sdu-fn="http://schema.sdu.nl/2011/07/functions" style:name="Landscape" style:page-layout-name="landscape-margin-text">
      <style:footer>
        <text:p text:style-name="footer">Tweede Kamer, vergaderjaar 2014-2015, 33 34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waarmee wildbeheereenheden geen wettelijke status hebben in de wet</dc:title>
    <meta:user-defined meta:name="OVERHEIDop.ParlID/DC.identifier">kst-33348-25</meta:user-defined>
    <meta:user-defined meta:name="OVERHEIDop.ondernummer">25</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waarmee wildbeheereenheden geen wettelijke status hebben in de we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waarmee wildbeheereenheden geen wettelijke status hebben in de we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