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24
      <text:tab/>AMENDEMENT VAN HET LID SMALING</text:h>
      <text:p text:style-name="ifm_p_ifm">Ontvangen 5 juni 2015</text:p>
      <text:p text:style-name="ifm_p_mt.3.76mm_indent.0.13in_ifm">De ondergetekende stelt het volgende amendement voor:</text:p>
      <text:p text:style-name="ifm_p_mt.3.76mm_indent.0.13in_ifm">Artikel 2.11 wordt als volgt gewijzigd:</text:p>
      <text:p text:style-name="ifm_p_mt.3.76mm_indent.0.13in_ifm">1.<text:s/>Na het eerste lid wordt een lid ingevoegd, luidende:</text:p>
      <text:p text:style-name="ifm_p_mt.3.76mm_indent.0.13in_ifm">1a.  Onverminderd het eerste lid wijst Onze Minister elk gebied dat is aangewezen als beschermd natuurmonument krachtens artikel 10, eerste lid, van de Natuurbeschermingswet 1998 zoals dat luidde op de dag voor de dag van inwerkingtreding van deze wet aan als bijzonder nationaal natuurgebied.</text:p>
      <text:p text:style-name="ifm_p_mt.3.76mm_indent.0.13in_ifm">2.<text:s/>Aan het derde lid wordt een volzin toegevoegd, luidende: Artikel 2.3 is van overeenkomstige toepassing op de gebieden, bedoeld in lid 1a.</text:p>
      <text:h text:style-name="ifm_p_font.bold_mt.5.08mm_page.keep-with-next_ifm" text:outline-level="2">Toelichting</text:h>
      <text:p text:style-name="ifm_p_mt.4.23mm_indent.0.13in_ifm">Met dit amendement wil de indiener bewerkstelligen dat alle gebieden die nu beschermde natuurmonumenten zijn, bescherming behouden. Een aantal beschermde natuurmonumenten zijn tevens Natura 2000. Er zijn echter ook beschermde natuurgebieden die geen Natura 2000 gebied zijn. Dit amendement dient om te voorkomen dat gebieden die nu de status van beschermd natuurmonument genieten, straks buiten de boot vallen en geen bescherming meer krijgen. Een aantal beschermde natuurmonumenten ligt weliswaar binnen het Nationale Natuur Netwerk, maar omdat het Nationale Natuur Netwerk geen beheersplannen in de wet kent, zullen de bestaande beheersplannen van beschermde natuurmonumenten verloren gaan. Dit amendement dient te bewerkstelligen dat er geen achteruitgang van de bescherming van bestaande beschermde natuurmonumenten plaats vindt. Bronnenbos De Refter, Terreinen boswachterij Groesbeek en Vosbergen zouden bijvoorbeeld onder dit amendement komen te vall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24<text:tab/><text:page-number text:select-page="current"/></text:p>
      </style:footer>
    </style:master-page>
    <style:master-page xmlns:sdu-fn="http://schema.sdu.nl/2011/07/functions" style:name="Landscape" style:page-layout-name="landscape-margin-text">
      <style:footer>
        <text:p text:style-name="footer">Tweede Kamer, vergaderjaar 2014-2015, 33 34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Smaling waarmee beschermde natuurmonumenten die geen Natura 2000-gebied zijn beschermd worden als bijzonder nationaal natuurgebied</dc:title>
    <meta:user-defined meta:name="OVERHEIDop.ParlID/DC.identifier">kst-33348-24</meta:user-defined>
    <meta:user-defined meta:name="OVERHEIDop.ondernummer">24</meta:user-defined>
    <meta:user-defined meta:name="DCTERMS.W3CDTF/DCTERMS.available">2015-06-08</meta:user-defined>
    <meta:user-defined meta:name="OVERHEIDop.KamerstukTypen/DC.type">Amendement</meta:user-defined>
    <meta:user-defined meta:name="OVERHEIDop.dossiernummer">33348</meta:user-defined>
    <meta:user-defined meta:name="OVERHEIDop.documenttitel">Amendement van het lid Smaling waarmee beschermde natuurmonumenten die geen Natura 2000-gebied zijn beschermd worden als bijzonder nationaal natuurgebied</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Smaling waarmee beschermde natuurmonumenten die geen Natura 2000-gebied zijn beschermd worden als bijzonder nationaal natuurgebied</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