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23
      <text:tab/>AMENDEMENT VAN HET LID SMALING</text:h>
      <text:p text:style-name="ifm_p_ifm">Ontvangen 5 juni 2015</text:p>
      <text:p text:style-name="ifm_p_mt.3.76mm_indent.0.13in_ifm">De ondergetekende stelt het volgende amendement voor:</text:p>
      <text:p text:style-name="ifm_p_mt.3.76mm_indent.0.13in_ifm">In artikel 3.20 wordt na het vijfde lid een lid ingevoegd, luidende:</text:p>
      <text:p text:style-name="ifm_p_mt.3.76mm_indent.0.13in_ifm">5a.  De uitoefening van de jacht vindt niet plaats in:</text:p>
      <text:p text:style-name="ifm_p_indent.0.13in_ifm">a.  Natura 2000-gebieden;</text:p>
      <text:p text:style-name="ifm_p_indent.0.13in_ifm">b.  gebieden die zijn aangewezen als bijzonder nationaal natuurgebied;</text:p>
      <text:p text:style-name="ifm_p_indent.0.13in_ifm">c.  gebieden die krachtens de op 2 februari 1971 te Ramsar tot stand gekomen Overeenkomst inzake watergebieden van internationale betekenis, in het bijzonder als verblijfplaats voor watervogels (Trb. 1975, 84), zijn aangemeld als watergebied van internationale betekenis.</text:p>
      <text:h text:style-name="ifm_p_font.bold_mt.5.08mm_page.keep-with-next_ifm" text:outline-level="2">Toelichting</text:h>
      <text:p text:style-name="ifm_p_mt.4.23mm_indent.0.13in_ifm">Dit amendement regelt dat jacht (niet zijnde beheersjacht) niet mag plaatsvinden in Natura2000 gebieden, bijzondere nationale natuurgebieden en «Ramsar» natuurgebieden. De reden hiervoor is dat (plezier)jacht volgens de indiener niet thuis hoort in gebieden die als hoofddoel hebben om de dieren en planten te beschermen. Jacht is een per definitie verstorende activiteit.</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23<text:tab/><text:page-number text:select-page="current"/></text:p>
      </style:footer>
    </style:master-page>
    <style:master-page xmlns:sdu-fn="http://schema.sdu.nl/2011/07/functions" style:name="Landscape" style:page-layout-name="landscape-margin-text">
      <style:footer>
        <text:p text:style-name="footer">Tweede Kamer, vergaderjaar 2014-2015, 33 34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Smaling dat regelt dat de jacht niet plaatsvindt in Natura 2000-gebieden, bijzonder nationaal natuurgebied en watergebieden van internationale betekenis</dc:title>
    <meta:user-defined meta:name="OVERHEIDop.ParlID/DC.identifier">kst-33348-23</meta:user-defined>
    <meta:user-defined meta:name="OVERHEIDop.ondernummer">23</meta:user-defined>
    <meta:user-defined meta:name="DCTERMS.W3CDTF/DCTERMS.available">2015-06-08</meta:user-defined>
    <meta:user-defined meta:name="OVERHEIDop.KamerstukTypen/DC.type">Amendement</meta:user-defined>
    <meta:user-defined meta:name="OVERHEIDop.dossiernummer">33348</meta:user-defined>
    <meta:user-defined meta:name="OVERHEIDop.documenttitel">Amendement van het lid Smaling dat regelt dat de jacht niet plaatsvindt in Natura 2000-gebieden, bijzonder nationaal natuurgebied en watergebieden van internationale betekenis</meta:user-defined>
    <meta:user-defined meta:name="OVERHEIDop.Parlementair/DC.type">Kamerstuk</meta:user-defined>
    <meta:user-defined meta:name="OVERHEIDop.indiener">E.M.A. Smaling</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Smaling dat regelt dat de jacht niet plaatsvindt in Natura 2000-gebieden, bijzonder nationaal natuurgebied en watergebieden van internationale betekenis</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