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20
      <text:tab/>AMENDEMENT VAN HET LID GRAUS</text:h>
      <text:p text:style-name="ifm_p_ifm">Ontvangen 29 mei 2015</text:p>
      <text:p text:style-name="ifm_p_mt.3.76mm_indent.0.13in_ifm">De ondergetekende stelt het volgende amendement voor:</text:p>
      <text:p text:style-name="ifm_p_mt.3.76mm_indent.0.13in_ifm">In artikel 1.8a, eerste lid, vervalt:, mede vanwege de intrinsieke waarde,.</text:p>
      <text:h text:style-name="ifm_p_font.bold_mt.5.08mm_page.keep-with-next_ifm" text:outline-level="2">Toelichting</text:h>
      <text:p text:style-name="ifm_p_mt.4.23mm_indent.0.13in_ifm">Met dit amendement vervalt de term «intrinsieke waarde». Deze term is niet juridisch omkaderd en een niet eenduidig te vertalen begrip, waardoor veel onduidelijkheid ontstaat en voorts kan leiden tot eindeloze discussies en/of (juridische) processen.</text:p>
      <text:p text:style-name="ifm_p_mt.5.08mm_ifm"><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20<text:tab/><text:page-number text:select-page="current"/></text:p>
      </style:footer>
    </style:master-page>
    <style:master-page xmlns:sdu-fn="http://schema.sdu.nl/2011/07/functions" style:name="Landscape" style:page-layout-name="landscape-margin-text">
      <style:footer>
        <text:p text:style-name="footer">Tweede Kamer, vergaderjaar 2014-2015, 33 34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raus, waarmee de term "intrinsieke waarde" in de wet komt te vervallen omdat deze voor onduidelijkheid zorgt.</dc:title>
    <meta:user-defined meta:name="OVERHEIDop.ParlID/DC.identifier">kst-33348-20</meta:user-defined>
    <meta:user-defined meta:name="OVERHEIDop.ondernummer">20</meta:user-defined>
    <meta:user-defined meta:name="DCTERMS.W3CDTF/DCTERMS.available">2015-06-23</meta:user-defined>
    <meta:user-defined meta:name="OVERHEIDop.KamerstukTypen/DC.type">Amendement</meta:user-defined>
    <meta:user-defined meta:name="OVERHEIDop.dossiernummer">33348</meta:user-defined>
    <meta:user-defined meta:name="OVERHEIDop.documenttitel">Amendement van het lid Graus, waarmee de term "intrinsieke waarde" in de wet komt te vervallen omdat deze voor onduidelijkheid zorgt.</meta:user-defined>
    <meta:user-defined meta:name="OVERHEIDop.Parlementair/DC.type">Kamerstuk</meta:user-defined>
    <meta:user-defined meta:name="OVERHEIDop.indiener">D.J.G. Grau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raus, waarmee de term "intrinsieke waarde" in de wet komt te vervallen omdat deze voor onduidelijkheid zorgt.</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