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8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89
      <text:tab/>MOTIE VAN HET LID VAN GERVEN</text:h>
      <text:p text:style-name="ifm_p_ifm">Voorgesteld 8 juni 2016</text:p>
      <text:p text:style-name="ifm_p_mt.3.76mm_ifm">De Kamer,</text:p>
      <text:p text:style-name="ifm_p_mt.3.76mm_ifm">gehoord de beraadslaging,</text:p>
      <text:p text:style-name="ifm_p_mt.3.76mm_ifm">van mening dat bij schade en overlast eerst diervriendelijke methoden uitgebreid getest moeten worden, maar dat dit in de praktijk regelmatig onvoldoende gebeurt;</text:p>
      <text:p text:style-name="ifm_p_mt.3.76mm_ifm">verzoekt de regering, met de provincies te overleggen welke stappen ondernomen kunnen worden om diervriendelijke alternatieven te bevorderen en over de uitkomsten uiterlijk voorjaar 2017 te rapporteren aan de Kamer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348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348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r bescherming van de natuur (Wet natuurbescherming); Motie; Motie van het lid Van Gerven over bevorderen van diervriendelijke alternatieven bij schade en overlast</dc:title>
    <meta:user-defined meta:name="OVERHEIDop.ParlID/DC.identifier">kst-33348-189</meta:user-defined>
    <meta:user-defined meta:name="OVERHEIDop.ondernummer">189</meta:user-defined>
    <meta:user-defined meta:name="DCTERMS.W3CDTF/DCTERMS.available">2016-06-09</meta:user-defined>
    <meta:user-defined meta:name="OVERHEIDop.KamerstukTypen/DC.type">Motie</meta:user-defined>
    <meta:user-defined meta:name="OVERHEIDop.dossiernummer">33348</meta:user-defined>
    <meta:user-defined meta:name="OVERHEIDop.documenttitel">Motie van het lid Van Gerven over bevorderen van diervriendelijke alternatieven bij schade en overlast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Motie; Motie van het lid Van Gerven over bevorderen van diervriendelijke alternatieven bij schade en overla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