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4
      <text:tab/>MOTIE VAN HET LID DIJKGRAAF C.S.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van mening dat een lappendeken aan provinciale vrijstellingen voor beweiden en bemesten ongewenst is;</text:p>
      <text:p text:style-name="ifm_p_mt.3.76mm_ifm">verzoekt de regering, de natuurregelgeving zo aan te passen dat de huidige landelijke vrijstelling van de vergunningplicht voor beweiden en bemesten voor alle Natura 2000-gebieden gecontinueerd wordt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Dijkgraaf c.s. over de huidige landelijke vrijstelling van de vergunningplicht voor beweiden en bemesten voor alle Natura 2000 gebieden</dc:title>
    <meta:user-defined meta:name="OVERHEIDop.ParlID/DC.identifier">kst-33348-184</meta:user-defined>
    <meta:user-defined meta:name="OVERHEIDop.ondernummer">184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Dijkgraaf c.s. over de huidige landelijke vrijstelling van de vergunningplicht voor beweiden en bemesten voor alle Natura 2000 gebieden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E. Dijkgraaf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Dijkgraaf c.s. over de huidige landelijke vrijstelling van de vergunningplicht voor beweiden en bemesten voor alle Natura 2000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