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83
      <text:tab/>MOTIE VAN DE LEDEN DIJKGRAAF EN GEURTS</text:h>
      <text:p text:style-name="ifm_p_ifm">Voorgesteld 8 juni 2016</text:p>
      <text:p text:style-name="ifm_p_mt.3.76mm_ifm">De Kamer,</text:p>
      <text:p text:style-name="ifm_p_mt.3.76mm_ifm">gehoord de beraadslaging,</text:p>
      <text:p text:style-name="ifm_p_mt.3.76mm_ifm">constaterende dat het ontwerpbesluit natuurbescherming onduidelijkheid schept over het al dan niet toestaan van hulpmiddelen voor de jacht op vogels;</text:p>
      <text:p text:style-name="ifm_p_mt.3.76mm_ifm">overwegende dat artikel 3.4 van de Wet natuurbescherming voldoende waarborgt dat ongewenste hulpmiddelen voor de jacht op vogels verboden worden;</text:p>
      <text:p text:style-name="ifm_p_mt.3.76mm_ifm">verzoekt de regering, artikel 3.9 van het ontwerpbesluit natuurbescherming zo aan te passen, dat het gebruik van hulpmiddelen voor de jacht op vogels gereguleerd wordt via het derde lid van het besluit en niet via het tweede lid, uitgaande van bijlage IV van de Vogelrichtlijn,</text:p>
      <text:p text:style-name="ifm_p_mt.3.76mm_ifm">en gaat over tot de orde van de dag.</text:p>
      <text:p text:style-name="ifm_p_mt.3.76mm_ifm">Dijkgraaf</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48, nr. 183<text:tab/><text:page-number text:select-page="current"/></text:p>
      </style:footer>
    </style:master-page>
    <style:master-page xmlns:sdu-fn="http://schema.sdu.nl/2011/07/functions" style:name="Landscape" style:page-layout-name="landscape-margin-text">
      <style:footer>
        <text:p text:style-name="footer">Tweede Kamer, vergaderjaar 2015-2016, 33 348,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r bescherming van de natuur (Wet natuurbescherming); Motie; Motie van de leden Dijkgraaf en Geurts over reguleren van hulpmiddelen voor de jacht op vogels</dc:title>
    <meta:user-defined meta:name="OVERHEIDop.ParlID/DC.identifier">kst-33348-183</meta:user-defined>
    <meta:user-defined meta:name="OVERHEIDop.ondernummer">183</meta:user-defined>
    <meta:user-defined meta:name="DCTERMS.W3CDTF/DCTERMS.available">2016-06-09</meta:user-defined>
    <meta:user-defined meta:name="OVERHEIDop.KamerstukTypen/DC.type">Motie</meta:user-defined>
    <meta:user-defined meta:name="OVERHEIDop.dossiernummer">33348</meta:user-defined>
    <meta:user-defined meta:name="OVERHEIDop.documenttitel">Motie van de leden Dijkgraaf en Geurts over reguleren van hulpmiddelen voor de jacht op vogels</meta:user-defined>
    <meta:user-defined meta:name="OVERHEIDop.Parlementair/DC.type">Kamerstuk</meta:user-defined>
    <meta:user-defined meta:name="OVERHEIDop.indiener">J.L. Geurts</meta:user-defined>
    <meta:user-defined meta:name="OVERHEIDop.indiener">E. Dijkgraaf</meta:user-defined>
    <meta:user-defined meta:name="OVERHEIDop.vergaderjaar">2015-2016</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Motie; Motie van de leden Dijkgraaf en Geurts over reguleren van hulpmiddelen voor de jacht op vogels</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