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2
      <text:tab/>MOTIE VAN HET LID THIEME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wilde vogels in Nederland op grote schaal worden gevangen en illegaal geringd;</text:p>
      <text:p text:style-name="ifm_p_mt.3.76mm_ifm">constaterende dat een waterdicht systeem ontbreekt waarmee wildvang wordt voorkomen;</text:p>
      <text:p text:style-name="ifm_p_mt.3.76mm_ifm">verzoekt de regering om, een verbod op het houden van vogels die ook in de Nederlandse natuur voorkom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Thieme over een verbod op het houden van vogels die ook in de Nederlandse natuur voorkomen</dc:title>
    <meta:user-defined meta:name="OVERHEIDop.ParlID/DC.identifier">kst-33348-182</meta:user-defined>
    <meta:user-defined meta:name="OVERHEIDop.ondernummer">182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een verbod op het houden van vogels die ook in de Nederlandse natuur voorkom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een verbod op het houden van vogels die ook in de Nederlandse natuur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