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80
      <text:tab/>MOTIE VAN HET LID THIEME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de Raad voor Dierenaangelegenheden concludeert dat het breken van de nek van vogels dieronvriendelijk is, omdat de dood niet</text:p>
      <text:p text:style-name="ifm_p_ifm">onmiddellijk intreedt en pijnlijk kan zijn;</text:p>
      <text:p text:style-name="ifm_p_mt.3.76mm_ifm">constaterende dat de raad tevens concludeert dat het hanteren van de vogels bij het nekbreken zorgt voor angst en stress;</text:p>
      <text:p text:style-name="ifm_p_mt.3.76mm_ifm">verzoekt de regering, het nekbreken bij vogels niet toe te staa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Thieme over niet toestaan van het nekbreken bij vogels</dc:title>
    <meta:user-defined meta:name="OVERHEIDop.ParlID/DC.identifier">kst-33348-180</meta:user-defined>
    <meta:user-defined meta:name="OVERHEIDop.ondernummer">180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niet toestaan van het nekbreken bij vogels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niet toestaan van het nekbreken bij 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