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78
      <text:tab/>MOTIE VAN HET LID THIEME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de vos op de landelijke vrijstellingslijst staat, wat betekent dat er gedurende het gehele jaar overal in Nederland afschot mag plaatsvinden;</text:p>
      <text:p text:style-name="ifm_p_mt.3.76mm_ifm">constaterende dat de dieren nooit altijd en overal schade veroorzaken;</text:p>
      <text:p text:style-name="ifm_p_mt.3.76mm_ifm">constaterende dat de vrijstellingslijst provincies belemmert in het geven van maatwerk;</text:p>
      <text:p text:style-name="ifm_p_mt.3.76mm_ifm">verzoekt de regering, de vos van de vrijstellingslijst te ha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Thieme over de vos van de vrijstellingslijst halen</dc:title>
    <meta:user-defined meta:name="OVERHEIDop.ParlID/DC.identifier">kst-33348-178</meta:user-defined>
    <meta:user-defined meta:name="OVERHEIDop.ondernummer">178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de vos van de vrijstellingslijst hal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de vos van de vrijstellingslijs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